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guidelines"/><text:bookmark-start text:name="__RefHeading___первые_шаги_1"/><text:bookmark-start text:name="первые_шаги"/>Первые шаги<text:bookmark-end text:name="__RefHeading___первые_шаги_1"/><text:bookmark-end text:name="первые_шаги"/></text:h>
      <text:p text:style-name="Text_20_body">Перед тем как начать что-то кодировать, почитайте исходники и определите область, которая вас заинтересует для разработки. У нас есть очень широкий круг задач и, очень возможно, одна из них вас заинтересует. Только помните, что наша текущая главная задача – реализовать более или менее полный набор OS/2 API поверх микроядра L4.</text:p>
      <text:h text:style-name="Heading_20_3" text:outline-level="3"><text:bookmark-start text:name="__RefHeading___инструменты_разработки_2"/><text:bookmark-start text:name="инструменты_разработки"/>Инструменты разработки<text:bookmark-end text:name="__RefHeading___инструменты_разработки_2"/><text:bookmark-end text:name="инструменты_разработки"/></text:h>
      <table:table table:style-name="Table">
        <table:table-column/>
        <table:table-column/>
        <table:table-row>
          <table:table-cell office:value-type="string" table:style-name="tableheader">
            <text:p text:style-name="Table_20_Heading">Язык программирования      </text:p>
          </table:table-cell>
          <table:table-cell office:value-type="string" table:style-name="tableheader">
            <text:p text:style-name="Table_20_Heading">Компилятор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Другие языки тоже могут быть использованы для разработки частей ОС. Но они тоже должны быть Open Source и использовать OS/2 API. Использование платных (то есть, которые могут быть скачаны с многих мест) не возбраняется, но не рекомендуется. Также, используйте инструменты из поставки OpenWatcom для сборки ваших исходников.</text:p>
      <text:p text:style-name="Text_20_body">Когда существуют аналогичные инструменты (например NMAKE и WMAKE), всегда используйте инструменты из поставки OpenWatcom. </text:p>
      <text:h text:style-name="Heading_20_3" text:outline-level="3"><text:bookmark-start text:name="__RefHeading___получение_и_сборка_исходных_кодов_3"/><text:bookmark-start text:name="получение_и_сборка_исходных_кодов"/>Получение и сборка исходных кодов<text:bookmark-end text:name="__RefHeading___получение_и_сборка_исходных_кодов_3"/><text:bookmark-end text:name="получение_и_сборка_исходных_кодов"/></text:h>
      <text:p text:style-name="Text_20_body">Сначала, вы должны загрузить ниже перечисленные инструменты для вашей платформы с соответствующих сайтов:</text:p>
      <text:list text:style-name="List_20_1" text:continue-numbering="false">
        <text:list-item>
          <text:p text:style-name="List_20_1_Content_First"> <text:a xlink:type="simple" xlink:href="http://www.openwatcom.org/" text:style-name="Internet_20_link" text:visited-style-name="Visited_20_Internet_20_Link">http://www.openwatcom.org/</text:a> для OpenWatcom</text:p>
        </text:list-item>
        <text:list-item>
          <text:p text:style-name="List_20_1_Content"> <text:a xlink:type="simple" xlink:href="http://www.freepascal.org/" text:style-name="Internet_20_link" text:visited-style-name="Visited_20_Internet_20_Link">http://www.freepascal.org/</text:a> для FreePascal</text:p>
        </text:list-item>
        <text:list-item>
          <text:p text:style-name="List_20_1_Content_Last"> <text:a xlink:type="simple" xlink:href="http://regina-rexx.sf.net/" text:style-name="Internet_20_link" text:visited-style-name="Visited_20_Internet_20_Link">http://regina-rexx.sf.net/</text:a> для ReginaREXX</text:p>
        </text:list-item>
      </text:list>
      <text:p text:style-name="Text_20_body">Вы можете <text:a xlink:type="simple" xlink:href="http://www.osfree.org/doku/doku.php?id=ru:download" text:style-name="Internet_20_link" text:visited-style-name="Visited_20_Internet_20_Link">загрузить</text:a> нерегулярно обновляемые снапшоты исходников с этого сайта, или самые последние версии с SVN. Исходники osFree находятся на <text:a xlink:type="simple" xlink:href="http://osfree.svn.sourceforge.net/viewvc/osfree/" text:style-name="Internet_20_link" text:visited-style-name="Visited_20_Internet_20_Link">Sourceforge SVN</text:a>. Sourceforge также позволяет скачать любую ревизию в виде .tar.gz архива.</text:p>
      <text:p text:style-name="Text_20_body">Перед сборкой проверьте файлы setvars-&lt;somename&gt;.cmd и &lt;somename&gt;.conf, И поменяйте настройки (в основном, пути к инструментам разработки). После этого откройте сеанс командной строки и запустите setvars-&lt;somename&gt;.cmd и введите</text:p>
      <text:p text:style-name="Preformatted_20_Text">wmake</text:p>
      <text:p text:style-name="Text_20_body">начнется процесс сборки. Для очистки дерева исходников от созданных при сборке файлов наберите</text:p>
      <text:p text:style-name="Preformatted_20_Text">wmake clean</text:p>
      <text:p text:style-name="Text_20_body">Для более подробногй информации о системе сборки см. документ <text:a xlink:type="simple" xlink:href="http://www.osfree.org/doku/doku.php?id=en:bldenv" text:style-name="Internet_20_link" text:visited-style-name="Visited_20_Internet_20_Link">Система сборки</text:a>.</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Do NOT place unrelated tools or applications in this tree.</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9::41:49</meta:creation-date>
    <dc:creator>Generated</dc:creator>
    <dc:date>2024-04-28T19::41:49</dc:date>
    <dc:language>en-US</dc:language>
    <meta:editing-cycles>1</meta:editing-cycles>
    <meta:editing-duration>PT0S</meta:editing-duration>
    <dc:title>ru:develop:guidelines</dc:title>
  </office:meta>
</office:document-meta>
</file>