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um"/>&lt;php&gt;</text:p>
      <text:p text:style-name="Text_20_body">&lt;?php
/*  MyUPB forum with DokuWIki integration
 *  © dbanet,   2013,
 *  © valerius, 2014
 */</text:p>
      <text:p text:style-name="Text_20_body">$forum = $_GET['var'];
$topic = $_GET['sub'];</text:p>
      <text:p text:style-name="Text_20_body">if (! empty($forum)) {</text:p>
      <text:p text:style-name="Preformatted_20_Text">if (! empty($topic))<text:line-break/><text:s text:c="6"/>// view topic<text:line-break/><text:s text:c="6"/>$rf = "viewtopic.php?id=$forum&amp;t_id=$topic";<text:line-break/>else<text:line-break/><text:s text:c="6"/>// view subforum<text:line-break/><text:s text:c="6"/>$rf = "viewforum.php?id=$forum";</text:p>
      <text:p text:style-name="Text_20_body">}
else {</text:p>
      <text:p text:style-name="Preformatted_20_Text"><text:s text:c="2"/>// forum main page<text:line-break/><text:s text:c="2"/>$rf = '';</text:p>
      <text:p text:style-name="Text_20_body">}</text:p>
      <text:p text:style-name="Text_20_body">?&gt;</text:p>
      <text:p text:style-name="Text_20_body">&lt;!– &lt;div id=“dokuwiki__content”&gt; –&gt;
&lt;iframe frameborder=“0” onload=“this.height=this.contentWindow.document.body.scrollHeight;
this.contentWindow.document.body.style.background='#E3E3CD';”
marginheight=“0” marginwidth=“0” width=“100%” height=“100%” scrolling=“no” seamless=“yes” src=“/doku/html/board/&lt;?php echo $rf; ?&gt;”&gt;
&lt;/iframe&gt; &lt;!– &lt;/div&gt; –&gt;</text:p>
      <text:p text:style-name="Text_20_body">&lt;/ph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18:27</meta:creation-date>
    <dc:creator>Generated</dc:creator>
    <dc:date>2024-04-29T15::18:27</dc:date>
    <dc:language>en-US</dc:language>
    <meta:editing-cycles>1</meta:editing-cycles>
    <meta:editing-duration>PT0S</meta:editing-duration>
    <dc:title>forum</dc:title>
  </office:meta>
</office:document-meta>
</file>