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www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www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www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www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www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www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www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www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www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www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www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www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www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www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www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www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www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www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www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www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www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www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www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www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www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www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www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www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www.osfree.org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://www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www.osfree.org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://www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www.osfree.org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www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www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www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www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www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www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www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www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www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www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www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www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www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www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www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www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www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www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www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www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www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www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www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www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www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www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www.osfree.org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://www.osfree.org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www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www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www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www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www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www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www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www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www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www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www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www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www.osfree.org/doku/doku.php?id=en:docs:os2:pm:status" text:style-name="Internet_20_link" text:visited-style-name="Visited_20_Internet_20_Link">status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ru:docs:os2:freepm:index" text:style-name="Internet_20_link" text:visited-style-name="Visited_20_Internet_20_Link">FreePM Documentation</text:a></text:p>
                  <text:list text:style-name="List_20_1">
                    <text:list-item>
                      <text:p text:style-name="List_20_1_Content"> <text:a xlink:type="simple" xlink:href="http://www.osfree.org/doku/doku.php?id=ru:docs:os2:freepm:terms" text:style-name="Internet_20_link" text:visited-style-name="Visited_20_Internet_20_Link">FreePM terms</text:a></text:p>
                    </text:list-item>
                    <text:list-item>
                      <text:p text:style-name="List_20_1_Content"> <text:a xlink:type="simple" xlink:href="http://www.osfree.org/doku/doku.php?id=ru:docs:os2:freepm:workflow" text:style-name="Internet_20_link" text:visited-style-name="Visited_20_Internet_20_Link">FreePM workflow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www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www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www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www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www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www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www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www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www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www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www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www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www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www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www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www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www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www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www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3::52:07</meta:creation-date>
    <dc:creator>Generated</dc:creator>
    <dc:date>2024-05-02T23::52:07</dc:date>
    <dc:language>en-US</dc:language>
    <meta:editing-cycles>1</meta:editing-cycles>
    <meta:editing-duration>PT0S</meta:editing-duration>
    <dc:title>en:toc</dc:title>
  </office:meta>
</office:document-meta>
</file>