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urceforge.net/donate/index.php?group_id=88854"><draw:frame draw:style-name="media" draw:name="0" text:anchor-type="as-char" draw:z-index="0"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Like it? Support us!</text:a> <draw:a xlink:type="simple" xlink:href="http://www.osfree.org/doku/doku.php?id=en:develop"><draw:frame draw:style-name="media" draw:name="1" text:anchor-type="as-char" draw:z-index="1" svg:width="0.58208333333333cm" svg:height="0.60854166666667cm"><draw:image xlink:href="Pictures/8454bd8e9f338fab80275dd75d8ea0e5.png" xlink:type="simple" xlink:show="embed" xlink:actuate="onLoad"/></draw:frame></draw:a><text:a xlink:type="simple" xlink:href="http://www.osfree.org/doku/doku.php?id=en:develop" text:style-name="Internet_20_link" text:visited-style-name="Visited_20_Internet_20_Link">Join us!</text:a></text:p>
      <text:p text:style-name="Text_20_body"><text:a xlink:type="simple" xlink:href="http://www.osfree.org/doku/doku.php?id=en:about" text:style-name="Internet_20_link" text:visited-style-name="Visited_20_Internet_20_Link">osFree</text:a> is a <text:a xlink:type="simple" xlink:href="http://www.osfree.org/doku/doku.php?id=en:foss_free_open_source_software_operating_system" text:style-name="Internet_20_link" text:visited-style-name="Visited_20_Internet_20_Link">FOSS (Free Open Source software) operating system</text:a> development project, aiming to replace eventually all <text:a xlink:type="simple" xlink:href="http://www.osfree.org/doku/doku.php?id=en:os_2" text:style-name="Internet_20_link" text:visited-style-name="Visited_20_Internet_20_Link">OS/2</text:a> subsystems with Open source analogues. It aims for <text:a xlink:type="simple" xlink:href="http://www.osfree.org/doku/doku.php?id=en:os_2" text:style-name="Internet_20_link" text:visited-style-name="Visited_20_Internet_20_Link">OS/2</text:a> Warp 4 (Merlin) as a base compatibility system, which does not mean that we will not support features of newer (<text:a xlink:type="simple" xlink:href="http://www.osfree.org/doku/doku.php?id=en:os_2_warp_server_for_e-business" text:style-name="Internet_20_link" text:visited-style-name="Visited_20_Internet_20_Link">OS/2 Warp Server for e-business</text:a> and <text:a xlink:type="simple" xlink:href="http://www.osfree.org/doku/doku.php?id=en:ecomstation" text:style-name="Internet_20_link" text:visited-style-name="Visited_20_Internet_20_Link">eComStation</text:a>) <text:a xlink:type="simple" xlink:href="http://www.osfree.org/doku/doku.php?id=en:os_2" text:style-name="Internet_20_link" text:visited-style-name="Visited_20_Internet_20_Link">OS/2</text:a> versions. This includes rewriting not only user-level code but the <text:a xlink:type="simple" xlink:href="http://www.osfree.org/doku/doku.php?id=en:os_2" text:style-name="Internet_20_link" text:visited-style-name="Visited_20_Internet_20_Link">OS/2</text:a> kernel too.</text:p>
      <text:p text:style-name="Text_20_body">We're collecting existing code for <text:a xlink:type="simple" xlink:href="http://www.osfree.org/doku/doku.php?id=en:os_2" text:style-name="Internet_20_link" text:visited-style-name="Visited_20_Internet_20_Link">OS/2</text:a> subsystems for years. Also we are developing our own bootloader named <text:a xlink:type="simple" xlink:href="http://www.osfree.org/doku/doku.php?id=en:freeldr" text:style-name="Internet_20_link" text:visited-style-name="Visited_20_Internet_20_Link">FreeLdr</text:a> and <text:a xlink:type="simple" xlink:href="http://www.osfree.org/doku/doku.php?id=en:os_2" text:style-name="Internet_20_link" text:visited-style-name="Visited_20_Internet_20_Link">OS/2</text:a> personality for <text:a xlink:type="simple" xlink:href="http://www.osfree.org/doku/doku.php?id=en:l4_microkernel" text:style-name="Internet_20_link" text:visited-style-name="Visited_20_Internet_20_Link">L4 microkernel</text:a>, i.e. a number of servers, implementing the Control Program (<text:a xlink:type="simple" xlink:href="http://www.osfree.org/doku/doku.php?id=en:os_2" text:style-name="Internet_20_link" text:visited-style-name="Visited_20_Internet_20_Link">OS/2</text:a> kernel) Interface functionality in userspace. See <text:a xlink:type="simple" xlink:href="http://www.osfree.org/doku/doku.php?id=en:docs:general:index" text:style-name="Internet_20_link" text:visited-style-name="Visited_20_Internet_20_Link">osFree design and development concept</text:a> for more details. <text:a xlink:type="simple" xlink:href="http://www.osfree.org/doku/doku.php?id=en:visit_the_chat_channel_on_the_efnet" text:style-name="Internet_20_link" text:visited-style-name="Visited_20_Internet_20_Link">Visit the Chat Channel on the EFNET</text:a></text:p>
      <text:p text:style-name="Text_20_body">Our project is reusing the code of many <text:a xlink:type="simple" xlink:href="http://www.osfree.org/doku/doku.php?id=en:credits" text:style-name="Internet_20_link" text:visited-style-name="Visited_20_Internet_20_Link">opensource projects</text:a>.</text:p>
      <text:p text:style-name="Text_20_body">* <text:a xlink:type="simple" xlink:href="http://www.osfree.org/doku/doku.php?id=en:about" text:style-name="Internet_20_link" text:visited-style-name="Visited_20_Internet_20_Link">Learn more</text:a></text:p>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ist_20_1_Content_First"><text:a xlink:type="simple" xlink:href="https://sourceforge.net/p/osfree/news/2014/06/rss-feeds-repaired-the-fight-with-spambots-seems-to-reach-the-end/" text:style-name="Internet_20_link" text:visited-style-name="Visited_20_Internet_20_Link">RSS feeds repaired, the fight with spambots seems to reach the end</text:a> by Valery V.Sedletski (%2014/%06/%27 %03:%Jun)After server crash at the end of 2012, the site is being repaired from Feb.-Mar. 2013 until now. Now the wiki is being filled with info (some of which is restored from web.archive.org), and parts of Forum too. So, welcome to our new site!</text:p>
        </text:list-item>
        <text:list-item>
          <text:p text:style-name="List_20_1_Content"><text:a xlink:type="simple" xlink:href="https://sourceforge.net/p/osfree/news/2011/10/a-presentation-of-osfree-on-cc2011/" text:style-name="Internet_20_link" text:visited-style-name="Visited_20_Internet_20_Link">A presentation of osFree on CC'2011</text:a> by Valery V.Sedletski (%2011/%10/%27 %09:%Oct)August 28, osFree team member Vadim Priluzkiy (aka Oxyd) has demonstrated osFree OS/2 personality working together with l4linux over L4 microkernel. The presentation was carried out during the Chaos Constructions'2011 yearly Computer Art Festival. (http://party11.cc.org.ru), the presentation video is here: http://youtube.com/watch?v=yxE6Jy3SQ04</text:p>
        </text:list-item>
        <text:list-item>
          <text:p text:style-name="List_20_1_Content"><text:a xlink:type="simple" xlink:href="https://sourceforge.net/p/osfree/news/2010/01/recent-activity/" text:style-name="Internet_20_link" text:visited-style-name="Visited_20_Internet_20_Link">Recent activity</text:a> by Valery V.Sedletski (%2010/%01/%31 %05:%Jan)We have linked our channels  #osfree @ eCSNet and #osfree @ EFNet. All messages in one channel are translated to another channel. Also we reviewing our release and development position to be more effective. As always we are welcom new developers in many areas (DOS/WIN16 and OS/2 subsystems)</text:p>
        </text:list-item>
        <text:list-item>
          <text:p text:style-name="List_20_1_Content"><text:a xlink:type="simple" xlink:href="https://sourceforge.net/p/osfree/news/2009/09/forums/" text:style-name="Internet_20_link" text:visited-style-name="Visited_20_Internet_20_Link">Forums</text:a> by Valery V.Sedletski (%2009/%09/%05 %14:%Sep)Registration in forums at osfree.org site is enbled recently. Please report forum bugs and render problems to us in "osfree.org site" forum. </text:p>
        </text:list-item>
        <text:list-item>
          <text:p text:style-name="List_20_1_Content"><text:a xlink:type="simple" xlink:href="https://sourceforge.net/p/osfree/news/2009/09/004-release/" text:style-name="Internet_20_link" text:visited-style-name="Visited_20_Internet_20_Link">0.0.4 release</text:a> by Valery V.Sedletski (%2009/%09/%03 %07:%Sep)We released this preview to show actual possibility of LX executables (native OS/2 executable file format) to be run on top of L4. Output from LX executable is "I am really small!" phrase. Other things is debug output. Our executable uses msg.dll which uses doscalls.dll. So, linking also works. Also we present here osFree loader which allow to load as Multiboot compatible kernels as native OS/2 kernel. Loader is moduler and easy to extend. Next release will provide some interactive like directory browsing and files execution. See roadmap at www.osfree.org for more info.</text:p>
        </text:list-item>
        <text:list-item>
          <text:p text:style-name="List_20_1_Content"><text:a xlink:type="simple" xlink:href="https://sourceforge.net/p/osfree/news/2009/07/new-logo-and-site-fixes/" text:style-name="Internet_20_link" text:visited-style-name="Visited_20_Internet_20_Link">New logo and site fixes</text:a> by Valery V.Sedletski (%2009/%07/%02 %15:%Jul)We replaced our old logo by new modern one. Thanks to Alexander Kramer for this work. Also we fixed small annoying bugs in our CMS. Thanks to Kim Haverblad for the help.</text:p>
        </text:list-item>
        <text:list-item>
          <text:p text:style-name="List_20_1_Content"><text:a xlink:type="simple" xlink:href="https://sourceforge.net/p/osfree/news/2009/06/better-news-service-at-osfree/" text:style-name="Internet_20_link" text:visited-style-name="Visited_20_Internet_20_Link">Better news service at #osFree</text:a> by Valery V.Sedletski (%2009/%06/%17 %14:%Jun)Starting from now irc://irc.efnet.net#osfree channel supports rss news translation to channel. You will see any changes of project immediatly. Thanks to Yoda for bot extending.</text:p>
        </text:list-item>
        <text:list-item>
          <text:p text:style-name="List_20_1_Content"><text:a xlink:type="simple" xlink:href="https://sourceforge.net/p/osfree/news/2009/04/efnet-bots-changed/" text:style-name="Internet_20_link" text:visited-style-name="Visited_20_Internet_20_Link">EFNet bots changed</text:a> by Valery V.Sedletski (%2009/%04/%25 %04:%Apr)EFNet bots osfreebot and osfree is dead. We are glad to present new bot: osFree2. Thanks to Yoda for bot hosting.</text:p>
        </text:list-item>
        <text:list-item>
          <text:p text:style-name="List_20_1_Content_Last"><text:a xlink:type="simple" xlink:href="https://sourceforge.net/p/osfree/news/2009/04/freepm-project-now-part-of-osfree-project/" text:style-name="Internet_20_link" text:visited-style-name="Visited_20_Internet_20_Link">FreePM project now part of osFree project</text:a> by Valery V.Sedletski (%2009/%04/%08 %15:%Apr)FreePM project now part of osFree project. All source base now in osFree SVN and some goals slightly changed (like SOM interfaces instead of C++ interfaces and binary level compatibility instead of source level compatibility). Most of services disabled and now osFree project services musy be used. Thanks to Evgen Kotsuba for the help. </text:p>
        </text:list-item>
      </text:list>
      <text:h text:style-name="Heading_20_3" text:outline-level="3"><text:bookmark-start text:name="__RefHeading___svn_news_3"/><text:bookmark-start text:name="svn_news"/>SVN News<text:bookmark-end text:name="__RefHeading___svn_news_3"/><text:bookmark-end text:name="svn_news"/></text:h>
      <text:list text:style-name="List_20_1" text:continue-numbering="false"/>
      <text:p text:style-name="Text_20_body">* <text:a xlink:type="simple" xlink:href="http://www.osfree.org/wiki/doku.php/en:news" text:style-name="Internet_20_link" text:visited-style-name="Visited_20_Internet_20_Link">More news</text:a></text:p>
      <text:h text:style-name="Heading_20_3" text:outline-level="3"><text:bookmark-start text:name="__RefHeading___roadmap_4"/><text:bookmark-start text:name="roadmap"/>Roadmap<text:bookmark-end text:name="__RefHeading___roadmap_4"/><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earliest projected release date being December, 2009. See our osFree roadmap for details.</text:p>
      <text:p text:style-name="Text_20_body">We hosted at	 We supported by	 Donate to us	 Develop with us</text:p>
      <text:p text:style-name="Preformatted_20_Text"><text:tab/><text:tab/>develop</text:p>
      <text:p text:style-name="Text_20_body">Copyright © 2002-2010 The osFree Development Team and its Contrib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00:43</meta:creation-date>
    <dc:creator>Generated</dc:creator>
    <dc:date>2024-05-05T23::00:43</dc:date>
    <dc:language>en-US</dc:language>
    <meta:editing-cycles>1</meta:editing-cycles>
    <meta:editing-duration>PT0S</meta:editing-duration>
    <dc:title>en:start</dc:title>
  </office:meta>
</office:document-meta>
</file>