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www.osfree.org/doku/doku.php?id=en:docs:cmd:minicmd" text:style-name="Internet_20_link" text:visited-style-name="Visited_20_Internet_20_Link">MINICMD.EXE</text:a> task via <text:a xlink:type="simple" xlink:href="http://www.osfree.org/doku/doku.php?id=en:docs:virtual_file_system_servers" text:style-name="Internet_20_link" text:visited-style-name="Visited_20_Internet_20_Link">L4VFS</text:a> and execute it. <text:a xlink:type="simple" xlink:href="http://www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www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www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www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www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03:26</meta:creation-date>
    <dc:creator>Generated</dc:creator>
    <dc:date>2024-05-02T11::03:26</dc:date>
    <dc:language>en-US</dc:language>
    <meta:editing-cycles>1</meta:editing-cycles>
    <meta:editing-duration>PT0S</meta:editing-duration>
    <dc:title>en:roadmap</dc:title>
  </office:meta>
</office:document-meta>
</file>