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>
            <text:p text:style-name="tablealignleft"> Load functions in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>
            <text:p text:style-name="tablealignleft"> Save functions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>
            <text:p text:style-name="tablealignleft"> Delete function from Macrosp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>
            <text:p text:style-name="tablealignleft"> Query system exit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>
            <text:p text:style-name="tablealignleft"> Erase functions from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>
            <text:p text:style-name="tablealignleft"> Search for function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>
            <text:p text:style-name="tablealignleft"> Change or Add function 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>
            <text:p text:style-name="tablealignleft"> Call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>
            <text:p text:style-name="tablealignleft"> 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>
            <text:p text:style-name="tablealignleft"> Change search order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>
            <text:p text:style-name="tablealignleft"> Query list of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>
            <text:p text:style-name="tablealignleft"> Register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>
            <text:p text:style-name="tablealignleft"> De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>
            <text:p text:style-name="tablealignleft"> Remove func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04:00</meta:creation-date>
    <dc:creator>Generated</dc:creator>
    <dc:date>2024-04-28T14::04:00</dc:date>
    <dc:language>en-US</dc:language>
    <meta:editing-cycles>1</meta:editing-cycles>
    <meta:editing-duration>PT0S</meta:editing-duration>
    <dc:title>en:docs:os2:modules:rexxapi</dc:title>
  </office:meta>
</office:document-meta>
</file>