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drag"/>Please help to find info about enries marked as <text:span text:style-name="Emphasis">No info</text:span></text:span></text:p>
      <text:h text:style-name="Heading_20_2" text:outline-level="2"><text:bookmark-start text:name="__RefHeading___pmdrag_1"/><text:bookmark-start text:name="pmdrag"/>PMDRAG<text:bookmark-end text:name="__RefHeading___pmdrag_1"/><text:bookmark-end text:name="pmdrag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>
            <text:p text:style-name="tablealignleft"> Forwarder to PMCTLS.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>
            <text:p text:style-name="tablealignleft"> Forwarder to PMCTLS.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>
            <text:p text:style-name="tablealignleft"> Forwarder to PMCTLS.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>
            <text:p text:style-name="tablealignleft"> Forwarder to PMCTLS.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>
            <text:p text:style-name="tablealignleft"> Forwarder to PMCTLS.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>
            <text:p text:style-name="tablealignleft"> Forwarder to PMCTLS.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>
            <text:p text:style-name="tablealignleft"> Forwarder to PMCTLS.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>
            <text:p text:style-name="tablealignleft"> Forwarder to PMCTLS.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>
            <text:p text:style-name="tablealignleft"> Forwarder to PMCTLS.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>
            <text:p text:style-name="tablealignleft"> Forwarder to PMCTLS.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>
            <text:p text:style-name="tablealignleft"> Forwarder to PMCTLS.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>
            <text:p text:style-name="tablealignleft"> Forwarder to PMCTLS.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>
            <text:p text:style-name="tablealignleft"> Forwarder to PMCTLS.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>
            <text:p text:style-name="tablealignleft"> Forwarder to PMCTLS.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>
            <text:p text:style-name="tablealignleft"> Forwarder to PMCTLS.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>
            <text:p text:style-name="tablealignleft"> Forwarder to PMCTLS.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>
            <text:p text:style-name="tablealignleft"> Forwarder to PMCTLS.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>
            <text:p text:style-name="tablealignleft"> Forwarder to PMCTLS.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>
            <text:p text:style-name="tablealignleft"> Forwarder to PMCTLS.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>
            <text:p text:style-name="tablealignleft"> Forwarder to PMCTLS.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>
            <text:p text:style-name="tablealignleft"> Forwarder to PMCTLS.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>
            <text:p text:style-name="tablealignleft"> Forwarder to PMCTLS.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>
            <text:p text:style-name="tablealignleft"> Forwarder to PMCTLS.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>
            <text:p text:style-name="tablealignleft"> Forwarder to PMCTLS.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>
            <text:p text:style-name="tablealignleft"> Forwarder to PMCTLS.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>
            <text:p text:style-name="tablealignleft"> Forwarder to PMCTLS.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>
            <text:p text:style-name="tablealignleft"> Forwarder to PMCTLS.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>
            <text:p text:style-name="tablealignleft"> Forwarder to PMCTLS.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>
            <text:p text:style-name="tablealignleft"> Forwarder to PMCTLS.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>
            <text:p text:style-name="tablealignleft"> Forwarder to PMCTLS.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>
            <text:p text:style-name="tablealignleft"> Forwarder to PMCTLS.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Drg32AccessDraginfo </text:p>
          </table:table-cell>
          <table:table-cell office:value-type="string" table:style-name="tablecell">
            <text:p text:style-name="tablealignleft"> Forwarder to PMCTLS.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Drg32AddStrHandle </text:p>
          </table:table-cell>
          <table:table-cell office:value-type="string" table:style-name="tablecell">
            <text:p text:style-name="tablealignleft"> Forwarder to PMCTLS.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Drg32AllocDraginfo </text:p>
          </table:table-cell>
          <table:table-cell office:value-type="string" table:style-name="tablecell">
            <text:p text:style-name="tablealignleft"> Forwarder to PMCTLS.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Drg32AllocDragtransfer </text:p>
          </table:table-cell>
          <table:table-cell office:value-type="string" table:style-name="tablecell">
            <text:p text:style-name="tablealignleft"> Forwarder to PMCTLS.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Drg32DeleteDraginfoStrHandles </text:p>
          </table:table-cell>
          <table:table-cell office:value-type="string" table:style-name="tablecell">
            <text:p text:style-name="tablealignleft"> Forwarder to PMCTLS.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rg32DeleteStrHandle </text:p>
          </table:table-cell>
          <table:table-cell office:value-type="string" table:style-name="tablecell">
            <text:p text:style-name="tablealignleft"> Forwarder to PMCTLS.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Drg32Drag </text:p>
          </table:table-cell>
          <table:table-cell office:value-type="string" table:style-name="tablecell">
            <text:p text:style-name="tablealignleft"> Forwarder to PMCTLS.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Drg32FreeDraginfo </text:p>
          </table:table-cell>
          <table:table-cell office:value-type="string" table:style-name="tablecell">
            <text:p text:style-name="tablealignleft"> Forwarder to PMCTLS.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Drg32FreeDragtransfer </text:p>
          </table:table-cell>
          <table:table-cell office:value-type="string" table:style-name="tablecell">
            <text:p text:style-name="tablealignleft"> Forwarder to PMCTLS.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32GetPS </text:p>
          </table:table-cell>
          <table:table-cell office:value-type="string" table:style-name="tablecell">
            <text:p text:style-name="tablealignleft"> Forwarder to PMCTLS.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32PostTransferMsg </text:p>
          </table:table-cell>
          <table:table-cell office:value-type="string" table:style-name="tablecell">
            <text:p text:style-name="tablealignleft"> Forwarder to PMCTLS.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32PushDraginfo </text:p>
          </table:table-cell>
          <table:table-cell office:value-type="string" table:style-name="tablecell">
            <text:p text:style-name="tablealignleft"> Forwarder to PMCTLS.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32QueryDragitem </text:p>
          </table:table-cell>
          <table:table-cell office:value-type="string" table:style-name="tablecell">
            <text:p text:style-name="tablealignleft"> Forwarder to PMCTLS.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32QueryDragitemCount </text:p>
          </table:table-cell>
          <table:table-cell office:value-type="string" table:style-name="tablecell">
            <text:p text:style-name="tablealignleft"> Forwarder to PMCTLS.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32QueryDragitemPtr </text:p>
          </table:table-cell>
          <table:table-cell office:value-type="string" table:style-name="tablecell">
            <text:p text:style-name="tablealignleft"> Forwarder to PMCTLS.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32QueryNativeRMF </text:p>
          </table:table-cell>
          <table:table-cell office:value-type="string" table:style-name="tablecell">
            <text:p text:style-name="tablealignleft"> Forwarder to PMCTLS.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32QueryNativeRMFLen </text:p>
          </table:table-cell>
          <table:table-cell office:value-type="string" table:style-name="tablecell">
            <text:p text:style-name="tablealignleft"> Forwarder to PMCTLS.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32QueryStrName </text:p>
          </table:table-cell>
          <table:table-cell office:value-type="string" table:style-name="tablecell">
            <text:p text:style-name="tablealignleft"> Forwarder to PMCTLS.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32QueryStrNameLen </text:p>
          </table:table-cell>
          <table:table-cell office:value-type="string" table:style-name="tablecell">
            <text:p text:style-name="tablealignleft"> Forwarder to PMCTLS.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32QueryTrueType </text:p>
          </table:table-cell>
          <table:table-cell office:value-type="string" table:style-name="tablecell">
            <text:p text:style-name="tablealignleft"> Forwarder to PMCTLS.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32QueryTrueTypeLen </text:p>
          </table:table-cell>
          <table:table-cell office:value-type="string" table:style-name="tablecell">
            <text:p text:style-name="tablealignleft"> Forwarder to PMCTLS.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32ReleasePS </text:p>
          </table:table-cell>
          <table:table-cell office:value-type="string" table:style-name="tablecell">
            <text:p text:style-name="tablealignleft"> Forwarder to PMCTLS.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32SendTransferMsg </text:p>
          </table:table-cell>
          <table:table-cell office:value-type="string" table:style-name="tablecell">
            <text:p text:style-name="tablealignleft"> Forwarder to PMCTLS.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32SetDragPointer </text:p>
          </table:table-cell>
          <table:table-cell office:value-type="string" table:style-name="tablecell">
            <text:p text:style-name="tablealignleft"> Forwarder to PMCTLS.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32SetDragImage </text:p>
          </table:table-cell>
          <table:table-cell office:value-type="string" table:style-name="tablecell">
            <text:p text:style-name="tablealignleft"> Forwarder to PMCTLS.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32SetDragitem </text:p>
          </table:table-cell>
          <table:table-cell office:value-type="string" table:style-name="tablecell">
            <text:p text:style-name="tablealignleft"> Forwarder to PMCTLS.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32VerifyNativeRMF </text:p>
          </table:table-cell>
          <table:table-cell office:value-type="string" table:style-name="tablecell">
            <text:p text:style-name="tablealignleft"> Forwarder to PMCTLS.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32VerifyRMF </text:p>
          </table:table-cell>
          <table:table-cell office:value-type="string" table:style-name="tablecell">
            <text:p text:style-name="tablealignleft"> Forwarder to PMCTLS.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32VerifyTrueType </text:p>
          </table:table-cell>
          <table:table-cell office:value-type="string" table:style-name="tablecell">
            <text:p text:style-name="tablealignleft"> Forwarder to PMCTLS.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32VerifyType </text:p>
          </table:table-cell>
          <table:table-cell office:value-type="string" table:style-name="tablecell">
            <text:p text:style-name="tablealignleft"> Forwarder to PMCTLS.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32VerifyTypeSet </text:p>
          </table:table-cell>
          <table:table-cell office:value-type="string" table:style-name="tablecell">
            <text:p text:style-name="tablealignleft"> Forwarder to PMCTLS.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>
            <text:p text:style-name="tablealignleft"> Forwarder to PMCTLS.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>
            <text:p text:style-name="tablealignleft"> Forwarder to PMCTLS.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32DragFiles </text:p>
          </table:table-cell>
          <table:table-cell office:value-type="string" table:style-name="tablecell">
            <text:p text:style-name="tablealignleft"> Forwarder to PMCTLS.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32AcceptDroppedFiles </text:p>
          </table:table-cell>
          <table:table-cell office:value-type="string" table:style-name="tablecell">
            <text:p text:style-name="tablealignleft"> Forwarder to PMCTLS.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>
            <text:p text:style-name="tablealignleft"> Forwarder to PMCTLS.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>
            <text:p text:style-name="tablealignleft"> Forwarder to PMCTLS.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>
            <text:p text:style-name="tablealignleft"> Forwarder to PMCTLS.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>
            <text:p text:style-name="tablealignleft"> Forwarder to PMCTLS.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>
            <text:p text:style-name="tablealignleft"> Forwarder to PMCTLS.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>
            <text:p text:style-name="tablealignleft"> Forwarder to PMCTLS.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>
            <text:p text:style-name="tablealignleft"> Forwarder to PMCTLS.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>
            <text:p text:style-name="tablealignleft"> Forwarder to PMCTLS.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32QueryFormat </text:p>
          </table:table-cell>
          <table:table-cell office:value-type="string" table:style-name="tablecell">
            <text:p text:style-name="tablealignleft"> Forwarder to PMCTLS.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>
            <text:p text:style-name="tablealignleft"> Forwarder to PMCTLS.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#en:docs:os2:modules:pmdrag" text:style-name="Local_20_link" text:visited-style-name="Visited_20_Local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04:54</meta:creation-date>
    <dc:creator>Generated</dc:creator>
    <dc:date>2024-04-28T21::04:54</dc:date>
    <dc:language>en-US</dc:language>
    <meta:editing-cycles>1</meta:editing-cycles>
    <meta:editing-duration>PT0S</meta:editing-duration>
    <dc:title>en:docs:os2:modules:pmdrag</dc:title>
  </office:meta>
</office:document-meta>
</file>