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associate" text:style-name="Internet_20_link" text:visited-style-name="Visited_20_Internet_20_Link">VioAssociat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checkchartype" text:style-name="Internet_20_link" text:visited-style-name="Visited_20_Internet_20_Link">VioCheckCharTyp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createlogfont" text:style-name="Internet_20_link" text:visited-style-name="Visited_20_Internet_20_Link">VioCreateLogFon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createps" text:style-name="Internet_20_link" text:visited-style-name="Visited_20_Internet_20_Link">VioCreateP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deletesetid" text:style-name="Internet_20_link" text:visited-style-name="Visited_20_Internet_20_Link">VioDeleteSetId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destroyps" text:style-name="Internet_20_link" text:visited-style-name="Visited_20_Internet_20_Link">VioDestroyP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devicecellsize" text:style-name="Internet_20_link" text:visited-style-name="Visited_20_Internet_20_Link">VioGetDeviceCellSiz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origin" text:style-name="Internet_20_link" text:visited-style-name="Visited_20_Internet_20_Link">VioGetOrigin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queryfonts" text:style-name="Internet_20_link" text:visited-style-name="Visited_20_Internet_20_Link">VioQueryFont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querysetids" text:style-name="Internet_20_link" text:visited-style-name="Visited_20_Internet_20_Link">VioQuerySetId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redrawsize" text:style-name="Internet_20_link" text:visited-style-name="Visited_20_Internet_20_Link">VioRedrawSiz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averedrawundo" text:style-name="Internet_20_link" text:visited-style-name="Visited_20_Internet_20_Link">VioSaveRedrawUndo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averedrawwait" text:style-name="Internet_20_link" text:visited-style-name="Visited_20_Internet_20_Link">VioSaveRedrawWai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crolldown" text:style-name="Internet_20_link" text:visited-style-name="Visited_20_Internet_20_Link">VioScrollDown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crollleft" text:style-name="Internet_20_link" text:visited-style-name="Visited_20_Internet_20_Link">VioScrollLef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crollright" text:style-name="Internet_20_link" text:visited-style-name="Visited_20_Internet_20_Link">VioScrollRigh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etdevicecellsize" text:style-name="Internet_20_link" text:visited-style-name="Visited_20_Internet_20_Link">VioSetDeviceCellSiz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etorigin" text:style-name="Internet_20_link" text:visited-style-name="Visited_20_Internet_20_Link">VioSetOrigin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howbuf" text:style-name="Internet_20_link" text:visited-style-name="Visited_20_Internet_20_Link">VioShowBuf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showps" text:style-name="Internet_20_link" text:visited-style-name="Visited_20_Internet_20_Link">VioShowP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wrtcharstrattr" text:style-name="Internet_20_link" text:visited-style-name="Visited_20_Internet_20_Link">VioWrtCharStrAtt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charwidthuni" text:style-name="Internet_20_link" text:visited-style-name="Visited_20_Internet_20_Link">VioCharWidthUni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wrtttyuni" text:style-name="Internet_20_link" text:visited-style-name="Visited_20_Internet_20_Link">VioWrtTTYUni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vioqueryfontsuni" text:style-name="Internet_20_link" text:visited-style-name="Visited_20_Internet_20_Link">VioQueryFontsUni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windefaviowindowproc" text:style-name="Internet_20_link" text:visited-style-name="Visited_20_Internet_20_Link">WinDefAVioWindowProc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getcp" text:style-name="Internet_20_link" text:visited-style-name="Visited_20_Internet_20_Link">KbdGetCp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gethwid" text:style-name="Internet_20_link" text:visited-style-name="Visited_20_Internet_20_Link">KbdGetHWID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setcp" text:style-name="Internet_20_link" text:visited-style-name="Visited_20_Internet_20_Link">KbdSetCp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setstatus" text:style-name="Internet_20_link" text:visited-style-name="Visited_20_Internet_20_Link">KbdSetStatu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string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xlate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convertchar" text:style-name="Internet_20_link" text:visited-style-name="Visited_20_Internet_20_Link">KbdConvertCha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getlayout" text:style-name="Internet_20_link" text:visited-style-name="Visited_20_Internet_20_Link">KbdGetLayou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setlayout" text:style-name="Internet_20_link" text:visited-style-name="Visited_20_Internet_20_Link">KbdSetLayou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getlayoutuni" text:style-name="Internet_20_link" text:visited-style-name="Visited_20_Internet_20_Link">KbdGetLayoutUni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setlayoutuni" text:style-name="Internet_20_link" text:visited-style-name="Visited_20_Internet_20_Link">KbdSetLayoutUni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stringinuni" text:style-name="Internet_20_link" text:visited-style-name="Visited_20_Internet_20_Link">KbdStringInUni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kbdsetrate" text:style-name="Internet_20_link" text:visited-style-name="Visited_20_Internet_20_Link">KbdSetRat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://www.osfree.org/doku/doku.php?id=en:docs:os2:api:os2char2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Wrapper around <text:a xlink:type="simple" xlink:href="http://www.osfree.org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1::19:50</meta:creation-date>
    <dc:creator>Generated</dc:creator>
    <dc:date>2024-05-01T11::19:50</dc:date>
    <dc:language>en-US</dc:language>
    <meta:editing-cycles>1</meta:editing-cycles>
    <meta:editing-duration>PT0S</meta:editing-duration>
    <dc:title>en:docs:os2:modules:os2char2</dc:title>
  </office:meta>
</office:document-meta>
</file>