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os2:modules:nls"/><text:bookmark-start text:name="__RefHeading___nls_1"/><text:bookmark-start text:name="nls"/>NLS<text:bookmark-end text:name="__RefHeading___nls_1"/><text:bookmark-end text:name="nls"/></text:h>
      <text:p text:style-name="Text_20_body">This is not real code, only forwarders to <text:a xlink:type="simple" xlink:href="http://www.osfree.org/doku/doku.php?id=en:docs:os2:modules:doscalls" text:style-name="Internet_20_link" text:visited-style-name="Visited_20_Internet_20_Link">DOSCALLS</text:a>.DLL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CaseMap </text:p>
          </table:table-cell>
          <table:table-cell office:value-type="string" table:style-name="tablecell">
            <text:p text:style-name="tablealignleft"> Forwarder to DOSCALLS.3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>
            <text:p text:style-name="tablealignleft"> Forwarder to DOSCALLS.3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GetCtryInfo </text:p>
          </table:table-cell>
          <table:table-cell office:value-type="string" table:style-name="tablecell">
            <text:p text:style-name="tablealignleft"> Forwarder to DOSCALLS.3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>
            <text:p text:style-name="tablealignleft"> Forwarder to DOSCALLS.3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>
            <text:p text:style-name="tablealignleft"> Forwarder to DOSCALLS.3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Forwarder to DOSCALLS.3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>
            <text:p text:style-name="tablealignleft"> Forwarder to DOSCALLS.3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>
            <text:p text:style-name="tablealignleft"> Forwarder to DOSCALLS.3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2-02 10:27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589 bytes </text:p>
          </table:table-cell>
          <table:table-cell office:value-type="string" table:style-name="tablecell">
            <text:p text:style-name="tablealignleft"> osFree National Language Support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12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7 01:17 </text:p>
          </table:table-cell>
          <table:table-cell office:value-type="string" table:style-name="tablecell">
            <text:p text:style-name="tablealignleft"> 0b3dd7a8a723f7af38f5fb4c0f03980b1e29b7fd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4,023 bytes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b5105c0d97d3722f4d8e02d275f342f56b7432e3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4,166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76f78acd4395b144589d1b46a00b9df0cc3194d7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,162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#en:docs:os2:modules:nls" text:style-name="Local_20_link" text:visited-style-name="Visited_20_Local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57:31</meta:creation-date>
    <dc:creator>Generated</dc:creator>
    <dc:date>2024-04-27T06::57:31</dc:date>
    <dc:language>en-US</dc:language>
    <meta:editing-cycles>1</meta:editing-cycles>
    <meta:editing-duration>PT0S</meta:editing-duration>
    <dc:title>en:docs:os2:modules:nls</dc:title>
  </office:meta>
</office:document-meta>
</file>