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moucalls"/>Please help to find info about enries marked as <text:span text:style-name="Emphasis">No info</text:span></text:span></text:p>
      <text:h text:style-name="Heading_20_2" text:outline-level="2"><text:bookmark-start text:name="__RefHeading___moucalls_1"/><text:bookmark-start text:name="moucalls"/>MOUCALLS<text:bookmark-end text:name="__RefHeading___moucalls_1"/><text:bookmark-end text:name="moucalls"/></text:h>
      <text:p text:style-name="Text_20_body">This is 16→32 bit wrapper DLL to EMXWRAP.DLL. No any real code here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MouGetPtrShape </text:p>
          </table:table-cell>
          <table:table-cell office:value-type="string" table:style-name="tablecell">
            <text:p text:style-name="tablealignleft"> Forwarder to EMXWRAP.3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MouSetPtr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MouGetNumMic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MouGetHot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MouShellIn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MouGetScaleFa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MouFlushQ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MouGetNumButt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Mou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MouSetHot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MouSetScaleFa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MouFre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MouGetNumQue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MouDe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MouGetEventM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MouSetEventM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MouO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MouRemoveP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MouGetPt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MouReadEventQ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MouSetPt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MouGetDev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MouSyn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Mou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MouSetDev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MouDrawP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MouInit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MouGetThreshol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MouSetThreshold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Preformatted_20_Text"><text:s text:c="9"/>MouSetPtrShape<text:s text:c="14"/>EMXWRAP.302, &amp;<text:line-break/><text:s text:c="9"/>MouGetNumMickeys<text:s text:c="12"/>EMXWRAP.303, &amp;<text:line-break/><text:s text:c="9"/>MouGetScaleFact<text:s text:c="13"/>EMXWRAP.306, &amp;<text:line-break/><text:s text:c="9"/>MouFlushQue<text:s text:c="17"/>EMXWRAP.307, &amp;<text:line-break/><text:s text:c="9"/>MouGetNumButtons<text:s text:c="12"/>EMXWRAP.308, &amp;<text:line-break/><text:s text:c="9"/>MouClose<text:s text:c="20"/>EMXWRAP.309, &amp;<text:line-break/><text:s text:c="9"/>MouSetScaleFact<text:s text:c="13"/>EMXWRAP.311, &amp;<text:line-break/><text:s text:c="9"/>MouGetNumQueEl<text:s text:c="14"/>EMXWRAP.313, &amp;<text:line-break/><text:s text:c="9"/>MouDeRegister<text:s text:c="15"/>EMXWRAP.314, &amp;<text:line-break/><text:s text:c="9"/>MouGetEventMask<text:s text:c="13"/>EMXWRAP.315, &amp;<text:line-break/><text:s text:c="9"/>MouSetEventMask<text:s text:c="13"/>EMXWRAP.316, &amp;<text:line-break/><text:s text:c="9"/>MouOpen<text:s text:c="21"/>EMXWRAP.317, &amp;<text:line-break/><text:s text:c="9"/>MouRemovePtr<text:s text:c="16"/>EMXWRAP.318, &amp;<text:line-break/><text:s text:c="9"/>MouGetPtrPos<text:s text:c="16"/>EMXWRAP.319, &amp;<text:line-break/><text:s text:c="9"/>MouReadEventQue<text:s text:c="13"/>EMXWRAP.320, &amp;<text:line-break/><text:s text:c="9"/>MouSetPtrPos<text:s text:c="16"/>EMXWRAP.321, &amp;<text:line-break/><text:s text:c="9"/>MouGetDevStatus<text:s text:c="13"/>EMXWRAP.322, &amp;<text:line-break/><text:s text:c="9"/>MouSynch<text:s text:c="20"/>EMXWRAP.323, &amp;<text:line-break/><text:s text:c="9"/>MouRegister<text:s text:c="17"/>EMXWRAP.324, &amp;<text:line-break/><text:s text:c="9"/>MouSetDevStatus<text:s text:c="13"/>EMXWRAP.325, &amp;<text:line-break/><text:s text:c="9"/>MouDrawPtr<text:s text:c="18"/>EMXWRAP.326, &amp;<text:line-break/><text:s text:c="9"/>MouInitReal<text:s text:c="17"/>EMXWRAP.327, &amp;<text:line-break/><text:s text:c="9"/>MouSetThreshold<text:s text:c="13"/>EMXWRAP.329, &amp;<text:line-break/><text:s text:c="9"/>MouGetThreshold<text:s text:c="13"/>EMXWRAP.330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#en:docs:os2:modules:moucalls" text:style-name="Local_20_link" text:visited-style-name="Visited_20_Local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4::10:33</meta:creation-date>
    <dc:creator>Generated</dc:creator>
    <dc:date>2024-05-16T14::10:33</dc:date>
    <dc:language>en-US</dc:language>
    <meta:editing-cycles>1</meta:editing-cycles>
    <meta:editing-duration>PT0S</meta:editing-duration>
    <dc:title>en:docs:os2:modules:moucalls</dc:title>
  </office:meta>
</office:document-meta>
</file>