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2" text:outline-level="2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 on latest OS/2 versions. No any real code here. <text:a xlink:type="simple" xlink:href="http://www.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DOSCALLS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>
            <text:p text:style-name="tablealignleft"> Forwarder to DOSCALLS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DOSCALLS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DOSCALLS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DOSCALLS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>
            <text:p text:style-name="tablealignleft"> Forwarder to DOSCALLS.750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DOSCALLS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DOSCALLS.752,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DOSCALLS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DOSCALLS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DOSCALLS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DOSCALLS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DOSCALLS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DOSCALLS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>
            <text:p text:style-name="tablealignleft"> Forwarder to DOSCALLS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>
            <text:p text:style-name="tablealignleft"> Forwarder to DOSCALLS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DOSCALLS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DOSCALLS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>
            <text:p text:style-name="tablealignleft"> Forwarder to DOSCALLS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DOSCALLS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DOSCALLS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DOSCALLS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DOSCALLS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DOSCALLS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DOSCALLS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17:12</meta:creation-date>
    <dc:creator>Generated</dc:creator>
    <dc:date>2024-05-04T00::17:12</dc:date>
    <dc:language>en-US</dc:language>
    <meta:editing-cycles>1</meta:editing-cycles>
    <meta:editing-duration>PT0S</meta:editing-duration>
    <dc:title>en:docs:os2:modules:kbdcalls</dc:title>
  </office:meta>
</office:document-meta>
</file>