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base_api_dll_s_2"/><text:bookmark-start text:name="base_api_dll_s"/>Base API DLL's<text:bookmark-end text:name="__RefHeading___base_api_dll_s_2"/><text:bookmark-end text:name="base_api_dll_s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<text:a xlink:type="simple" xlink:href="http://www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<text:a xlink:type="simple" xlink:href="http://www.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>
            <text:p text:style-name="tablealignleft"><text:a xlink:type="simple" xlink:href="http://www.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<text:a xlink:type="simple" xlink:href="http://www.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<text:a xlink:type="simple" xlink:href="http://www.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 Pipes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>
            <text:p text:style-name="tablealignleft"><text:a xlink:type="simple" xlink:href="http://www.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>
            <text:p text:style-name="tablealignleft"><text:a xlink:type="simple" xlink:href="http://www.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? </text:p>
          </table:table-cell>
          <table:table-cell office:value-type="string" table:style-name="tablecell">
            <text:p text:style-name="tablealignleft"><text:a xlink:type="simple" xlink:href="http://www.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>
            <text:p text:style-name="tablealignleft"><text:a xlink:type="simple" xlink:href="http://www.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???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>
            <text:p text:style-name="tablealignleft"><text:a xlink:type="simple" xlink:href="http://www.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 table:number-columns-spanned="5">
            <text:p text:style-name="tablealignleft">some WPS class? 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3" text:outline-level="3"><text:bookmark-start text:name="__RefHeading___bvh_base_video_handlers_5"/><text:bookmark-start text:name="bvh_base_video_handlers"/>BVH (Base Video Handlers)<text:bookmark-end text:name="__RefHeading___bvh_base_video_handlers_5"/><text:bookmark-end text:name="bvh_base_video_handl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</text:p>
          </table:table-cell>
          <table:table-cell office:value-type="string" table:style-name="tablecell">
            <text:p text:style-name="tablealignleft"><text:a xlink:type="simple" xlink:href="http://www.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>
            <text:p text:style-name="tablealignleft"><text:a xlink:type="simple" xlink:href="http://www.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>
            <text:p text:style-name="tablealignleft"><text:a xlink:type="simple" xlink:href="http://www.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>
            <text:p text:style-name="tablealignleft"><text:a xlink:type="simple" xlink:href="http://www.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>
            <text:p text:style-name="tablealignleft"><text:a xlink:type="simple" xlink:href="http://www.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</table:table-row>
      </table:table>
      <text:h text:style-name="Heading_20_3" text:outline-level="3"><text:bookmark-start text:name="__RefHeading___ipf_information_presentation_facility_7"/><text:bookmark-start text:name="ipf_information_presentation_facility"/>IPF (Information Presentation facility)<text:bookmark-end text:name="__RefHeading___ipf_information_presentation_facility_7"/><text:bookmark-end text:name="ipf_information_presentation_facility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>
            <text:p text:style-name="tablealignleft"><text:a xlink:type="simple" xlink:href="http://www.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>
            <text:p text:style-name="tablealignleft"><text:a xlink:type="simple" xlink:href="http://www.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>
            <text:p text:style-name="tablealignleft"><text:a xlink:type="simple" xlink:href="http://www.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>
            <text:p text:style-name="tablealignleft"><text:a xlink:type="simple" xlink:href="http://www.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>
            <text:p text:style-name="tablealignleft"><text:a xlink:type="simple" xlink:href="http://www.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</table:table-row>
      </table:table>
      <text:h text:style-name="Heading_20_3" text:outline-level="3"><text:bookmark-start text:name="__RefHeading___pm_dll_s_9"/><text:bookmark-start text:name="pm_dll_s"/>PM DLL's<text:bookmark-end text:name="__RefHeading___pm_dll_s_9"/><text:bookmark-end text:name="pm_dll_s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>
            <text:p text:style-name="tablealignleft"><text:a xlink:type="simple" xlink:href="http://www.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>
            <text:p text:style-name="tablealignleft"><text:a xlink:type="simple" xlink:href="http://www.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>
            <text:p text:style-name="tablealignleft"><text:a xlink:type="simple" xlink:href="http://www.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>
            <text:p text:style-name="tablealignleft"><text:a xlink:type="simple" xlink:href="http://www.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www.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www.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14"/><text:bookmark-start text:name="wps"/>WPS<text:bookmark-end text:name="__RefHeading___wps_1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15"/><text:bookmark-start text:name="miscellaneous"/>Miscellaneous<text:bookmark-end text:name="__RefHeading___miscellaneous_1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02:53</meta:creation-date>
    <dc:creator>Generated</dc:creator>
    <dc:date>2024-04-29T05::02:53</dc:date>
    <dc:language>en-US</dc:language>
    <meta:editing-cycles>1</meta:editing-cycles>
    <meta:editing-duration>PT0S</meta:editing-duration>
    <dc:title>en:docs:os2:modules</dc:title>
  </office:meta>
</office:document-meta>
</file>