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tchatr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tchatr_putcharatr_1"/><text:bookmark-start text:name="putchatr_putcharatr"/>@PutChAtr/@PutCharAtr<text:bookmark-end text:name="__RefHeading___putchatr_putcharatr_1"/><text:bookmark-end text:name="putchatr_putcharat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 With Attribut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:09" text:style-name="Internet_20_link" text:visited-style-name="Visited_20_Internet_20_Link">09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har" text:style-name="Internet_20_link" text:visited-style-name="Visited_20_Internet_20_Link">VioWrtNChar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utChAtr char<text:span text:style-name="highlight_sy1">,</text:span> atrib<text:span text:style-name="highlight_sy1">,</text:span> page<text:span text:style-name="highlight_sy1">,</text:span> repeat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char (BYTE) - code of character</text:p>
        </text:list-item>
        <text:list-item>
          <text:p text:style-name="List_20_1_Content"> atrib (BYTE) - character attribute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#en:docs:macrolib:putchatr" text:style-name="Local_20_link" text:visited-style-name="Visited_20_Local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6::52:51</meta:creation-date>
    <dc:creator>Generated</dc:creator>
    <dc:date>2024-04-27T06::52:51</dc:date>
    <dc:language>en-US</dc:language>
    <meta:editing-cycles>1</meta:editing-cycles>
    <meta:editing-duration>PT0S</meta:editing-duration>
    <dc:title>en:docs:macrolib:putchatr</dc:title>
  </office:meta>
</office:document-meta>
</file>