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dblok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odblok_1"/><text:bookmark-start text:name="modblok"/>@ModBlok<text:bookmark-end text:name="__RefHeading___modblok_1"/><text:bookmark-end text:name="modblok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0+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Modify memory block</text:p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21" text:style-name="Internet_20_link" text:visited-style-name="Visited_20_Internet_20_Link">INT21H</text:a>: <text:a xlink:type="simple" xlink:href="http://www.osfree.org/doku/doku.php?id=en:docs:dos:api:int21:4a" text:style-name="Internet_20_link" text:visited-style-name="Visited_20_Internet_20_Link">4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@ModBlok PAR<text:span text:style-name="highlight_sy1">,</text:span> SEGM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PAR WORD New size in paragraphs</text:p>
        </text:list-item>
        <text:list-item>
          <text:p text:style-name="List_20_1_Content_Last"> SEGM WORD (optional) segment to change. IF not passed then ES used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CF clear if successful</text:p>
        </text:list-item>
        <text:list-item>
          <text:p text:style-name="List_20_1_Content"> CF set on error</text:p>
          <text:list text:style-name="List_20_1">
            <text:list-item>
              <text:p text:style-name="List_20_1_Content"> AX = error code (07h,08h,09h) (see #01680 at AH=59h/BX=0000h)</text:p>
            </text:list-item>
            <text:list-item>
              <text:p text:style-name="List_20_1_Content_Last"> BX = maximum paragraphs available for specified memory block</text:p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#en:docs:macrolib:modblok" text:style-name="Local_20_link" text:visited-style-name="Visited_20_Local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17:52</meta:creation-date>
    <dc:creator>Generated</dc:creator>
    <dc:date>2024-04-28T02::17:52</dc:date>
    <dc:language>en-US</dc:language>
    <meta:editing-cycles>1</meta:editing-cycles>
    <meta:editing-duration>PT0S</meta:editing-duration>
    <dc:title>en:docs:macrolib:modblok</dc:title>
  </office:meta>
</office:document-meta>
</file>