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www.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www.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www.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www.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www.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www.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www.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www.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www.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www.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www.osfree.org/doku/doku.php?id=en:ibm:ifs:index" text:style-name="Internet_20_link" text:visited-style-name="Visited_20_Internet_20_Link">IFS</text:a>'es. Most notable differences from OS/2 PC are the absence of MiniFSD (like it is in OS/2 PPC) and 32-bit <text:a xlink:type="simple" xlink:href="http://www.osfree.org/doku/doku.php?id=en:ibm:ifs:index" text:style-name="Internet_20_link" text:visited-style-name="Visited_20_Internet_20_Link">IFS</text:a> main driver. For more information about the boot process look at <text:a xlink:type="simple" xlink:href="http://www.osfree.org/doku/doku.php?id=en:docs:boot:index" text:style-name="Internet_20_link" text:visited-style-name="Visited_20_Internet_20_Link">Boot process guides and references</text:a>.</text:p>
      <text:p text:style-name="Text_20_body">For general development guidelines see <text:a xlink:type="simple" xlink:href="http://www.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www.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www.osfree.org/doku/doku.php?id=en:roadmap" text:style-name="Internet_20_link" text:visited-style-name="Visited_20_Internet_20_Link">Project Roadmap</text:a> for more information about where we intend to go.</text:p>
      <text:p text:style-name="Text_20_body"><text:a xlink:type="simple" xlink:href="http://www.osfree.org/doku/doku.php?id=en:teams" text:style-name="Internet_20_link" text:visited-style-name="Visited_20_Internet_20_Link">We</text:a> are also looking for developers. For newbies, we have a number of <text:a xlink:type="simple" xlink:href="http://www.osfree.org/doku/doku.php?id=en:smalltasks" text:style-name="Internet_20_link" text:visited-style-name="Visited_20_Internet_20_Link">small tasks</text:a>. If you're an experienced developer, there are plenty of <text:a xlink:type="simple" xlink:href="http://www.osfree.org/doku/doku.php?id=en:bigtasks" text:style-name="Internet_20_link" text:visited-style-name="Visited_20_Internet_20_Link">complex tasks</text:a> awaiting your talents! Check out the <text:a xlink:type="simple" xlink:href="http://www.osfree.org/doku/doku.php?id=en:develop" text:style-name="Internet_20_link" text:visited-style-name="Visited_20_Internet_20_Link">development page</text:a> for more information about developing for us, and look at our <text:a xlink:type="simple" xlink:href="http://www.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49:26</meta:creation-date>
    <dc:creator>Generated</dc:creator>
    <dc:date>2024-04-27T07::49:26</dc:date>
    <dc:language>en-US</dc:language>
    <meta:editing-cycles>1</meta:editing-cycles>
    <meta:editing-duration>PT0S</meta:editing-duration>
    <dc:title>en:docs:general:index</dc:title>
  </office:meta>
</office:document-meta>
</file>