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crolldn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scrolldn_1"/><text:bookmark-start text:name="vioscrolldn"/>VioScrollDn<text:bookmark-end text:name="__RefHeading___vioscrolldn_1"/><text:bookmark-end text:name="vioscrolldn"/></text:h>
      <text:p text:style-name="Text_20_body">This call scrolls the entire display buffer (or area specified within the display buffer) down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ioScrollDn <text:span text:style-name="highlight_br0">(</text:span>TopRow<text:span text:style-name="highlight_sy0">,</text:span> LeftCol<text:span text:style-name="highlight_sy0">,</text:span> BotRow<text:span text:style-name="highlight_sy0">,</text:span> RightCol<text:span text:style-name="highlight_sy0">,</text:span> Lines<text:span text:style-name="highlight_sy0">,</text:span> Cell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TopRow (<text:a xlink:type="simple" xlink:href="http://www.osfree.org/doku/doku.php?id=en:docs:fapi:ushort" text:style-name="Internet_20_link" text:visited-style-name="Visited_20_Internet_20_Link">USHORT</text:a>) - input : Top row to be scrolled. </text:p>
        </text:list-item>
        <text:list-item>
          <text:p text:style-name="List_20_1_Content"> LeftCol (<text:a xlink:type="simple" xlink:href="http://www.osfree.org/doku/doku.php?id=en:docs:fapi:ushort" text:style-name="Internet_20_link" text:visited-style-name="Visited_20_Internet_20_Link">USHORT</text:a>) - input : Left column to be scrolled. </text:p>
        </text:list-item>
        <text:list-item>
          <text:p text:style-name="List_20_1_Content"> BotRow (<text:a xlink:type="simple" xlink:href="http://www.osfree.org/doku/doku.php?id=en:docs:fapi:ushort" text:style-name="Internet_20_link" text:visited-style-name="Visited_20_Internet_20_Link">USHORT</text:a>) - input : Bottom row to be scrolled. </text:p>
        </text:list-item>
        <text:list-item>
          <text:p text:style-name="List_20_1_Content"> RightCol (<text:a xlink:type="simple" xlink:href="http://www.osfree.org/doku/doku.php?id=en:docs:fapi:ushort" text:style-name="Internet_20_link" text:visited-style-name="Visited_20_Internet_20_Link">USHORT</text:a>) - input : Right column to be scrolled. </text:p>
        </text:list-item>
        <text:list-item>
          <text:p text:style-name="List_20_1_Content"> Lines (<text:a xlink:type="simple" xlink:href="http://www.osfree.org/doku/doku.php?id=en:docs:fapi:ushort" text:style-name="Internet_20_link" text:visited-style-name="Visited_20_Internet_20_Link">USHORT</text:a>) - input : Number of lines to be inserted at the top of the screen area being scrolled. If 0 is specified, no lines are scrolled.</text:p>
        </text:list-item>
        <text:list-item>
          <text:p text:style-name="List_20_1_Content"> Cell (<text:a xlink:type="simple" xlink:href="http://www.osfree.org/doku/doku.php?id=en:docs:fapi:pbyte" text:style-name="Internet_20_link" text:visited-style-name="Visited_20_Internet_20_Link">PBYTE</text:a>) - input : Address of the character-attribute(s) pair (2 or 4 bytes) used as a fill character on inserted lines.</text:p>
        </text:list-item>
        <text:list-item>
          <text:p text:style-name="List_20_1_Content_Last"> VioHandle (<text:a xlink:type="simple" xlink:href="http://www.osfree.org/doku/doku.php?id=en:docs:fapi:hvio" text:style-name="Internet_20_link" text:visited-style-name="Visited_20_Internet_20_Link">HVIO</text:a>) - input : This must be zero unless the caller is a Presentation Manager application, in which case it must be the value returned by VioGetP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www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 NO_ERROR </text:p>
        </text:list-item>
        <text:list-item>
          <text:p text:style-name="List_20_1_Content"> 355        ERROR_VIO_MODE </text:p>
        </text:list-item>
        <text:list-item>
          <text:p text:style-name="List_20_1_Content"> 358        ERROR_VIO_ROW </text:p>
        </text:list-item>
        <text:list-item>
          <text:p text:style-name="List_20_1_Content"> 359        ERROR_VIO_COL </text:p>
        </text:list-item>
        <text:list-item>
          <text:p text:style-name="List_20_1_Content"> 436        ERROR_VIO_INVALID_HANDLE </text:p>
        </text:list-item>
        <text:list-item>
          <text:p text:style-name="List_20_1_Content_Last"> 465        ERROR_VIO_DETACHED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opRow = 0 and LeftCol = 0 identifies the top left corner of the screen.</text:p>
      <text:p text:style-name="Text_20_body">If a value greater than the maximum value is specified for TopRow, LeftCol, BotRow, RightCol, or Lines, the maximum value for that parameter is used.</text:p>
      <text:p text:style-name="Text_20_body">If TopRow and LeftCol = 0 and if BotRow, RightCol, and Lines = 65535 (or -1 in assembler language), the entire screen is filled with the character-attribute pair defined by Cell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ScrollDn<text:span text:style-name="highlight_br0">(</text:span>TopRow<text:span text:style-name="highlight_sy0">,</text:span> LeftCol<text:span text:style-name="highlight_sy0">,</text:span> BotRow<text:span text:style-name="highlight_sy0">,</text:span> RightCol<text:span text:style-name="highlight_sy0">,</text:span> Lines<text:span text:style-name="highlight_sy0">,</text:span> Cell<text:span text:style-name="highlight_sy0">,</text:span><text:line-break/><text:s text:c="29"/>VioHandle<text:span text:style-name="highlight_br0">)</text:span><text:span text:style-name="highlight_sy0">;</text:span><text:line-break/> <text:line-break/>USHORT<text:s text:c="11"/>TopRow<text:span text:style-name="highlight_sy0">;</text:span><text:s text:c="8"/><text:span text:style-name="highlight_coMULTI">/* Top row */</text:span><text:line-break/>USHORT<text:s text:c="11"/>LeftCol<text:span text:style-name="highlight_sy0">;</text:span><text:s text:c="7"/><text:span text:style-name="highlight_coMULTI">/* Left column */</text:span><text:line-break/>USHORT<text:s text:c="11"/>BotRow<text:span text:style-name="highlight_sy0">;</text:span><text:s text:c="8"/><text:span text:style-name="highlight_coMULTI">/* Bottom row */</text:span><text:line-break/>USHORT<text:s text:c="11"/>RightCol<text:span text:style-name="highlight_sy0">;</text:span><text:s text:c="6"/><text:span text:style-name="highlight_coMULTI">/* Right column */</text:span><text:line-break/>USHORT<text:s text:c="11"/>Lines<text:span text:style-name="highlight_sy0">;</text:span><text:s text:c="9"/><text:span text:style-name="highlight_coMULTI">/* Number of lines */</text:span><text:line-break/>PBYTE<text:s text:c="12"/>Cell<text:span text:style-name="highlight_sy0">;</text:span><text:s text:c="10"/><text:span text:style-name="highlight_coMULTI">/* Cell to be written */</text:span><text:line-break/>HVIO<text:s text:c="13"/>VioHandle<text:span text:style-name="highlight_sy0">;</text:span><text:s text:c="5"/><text:span text:style-name="highlight_coMULTI">/* Vide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ScrollDn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TopRow<text:s text:c="8"/><text:span text:style-name="highlight_co1">;Top row</text:span><text:line-break/><text:span text:style-name="highlight_kw1">PUSH</text:span><text:s text:c="3"/><text:span text:style-name="highlight_kw6">WORD</text:span><text:s text:c="4"/>LeftCol<text:s text:c="7"/><text:span text:style-name="highlight_co1">;Left column</text:span><text:line-break/><text:span text:style-name="highlight_kw1">PUSH</text:span><text:s text:c="3"/><text:span text:style-name="highlight_kw6">WORD</text:span><text:s text:c="4"/>BotRow<text:s text:c="8"/><text:span text:style-name="highlight_co1">;Bottom row</text:span><text:line-break/><text:span text:style-name="highlight_kw1">PUSH</text:span><text:s text:c="3"/><text:span text:style-name="highlight_kw6">WORD</text:span><text:s text:c="4"/>RightCol<text:s text:c="6"/><text:span text:style-name="highlight_co1">;Right column</text:span><text:line-break/><text:span text:style-name="highlight_kw1">PUSH</text:span><text:s text:c="3"/><text:span text:style-name="highlight_kw6">WORD</text:span><text:s text:c="4"/>Lines<text:s text:c="9"/><text:span text:style-name="highlight_co1">;Number of lines</text:span><text:line-break/><text:span text:style-name="highlight_kw1">PUSH</text:span>@<text:s text:c="2"/>OTHER<text:s text:c="3"/>Cell<text:s text:c="10"/><text:span text:style-name="highlight_co1">;Cell to be written</text:span>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ScrollDn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VioScrollDn" text:style-name="Internet_20_link" text:visited-style-name="Visited_20_Internet_20_Link">http://www.edm2.com/index.php/VioScrollDn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#en:docs:fapi:vioscrolldn" text:style-name="Local_20_link" text:visited-style-name="Visited_20_Local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21::04:13</meta:creation-date>
    <dc:creator>Generated</dc:creator>
    <dc:date>2024-04-26T21::04:13</dc:date>
    <dc:language>en-US</dc:language>
    <meta:editing-cycles>1</meta:editing-cycles>
    <meta:editing-duration>PT0S</meta:editing-duration>
    <dc:title>en:docs:fapi:vioscrolldn</dc:title>
  </office:meta>
</office:document-meta>
</file>