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getconfig"/>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getconfig_1"/><text:bookmark-start text:name="viogetconfig"/>VioGetConfig<text:bookmark-end text:name="__RefHeading___viogetconfig_1"/><text:bookmark-end text:name="viogetconfig"/></text:h>
      <text:p text:style-name="Text_20_body">This call returns the video display configurat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GetConfig <text:span text:style-name="highlight_br0">(</text:span>ConfigID<text:span text:style-name="highlight_sy0">,</text:span> ConfigData<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onfigID (<text:a xlink:type="simple" xlink:href="http://www.osfree.org/doku/doku.php?id=en:docs:fapi:ushort" text:style-name="Internet_20_link" text:visited-style-name="Visited_20_Internet_20_Link">USHORT</text:a>) - input: Identifies for which display configuration information is being requested:</text:p>
          <text:list text:style-name="List_20_1">
            <text:list-item>
              <text:p text:style-name="List_20_1_Content"> 0 - Current configuration</text:p>
            </text:list-item>
            <text:list-item>
              <text:p text:style-name="List_20_1_Content"> 1 - Primary configuration</text:p>
            </text:list-item>
            <text:list-item>
              <text:p text:style-name="List_20_1_Content_Last"> 2 - Secondary configuration</text:p>
            </text:list-item>
          </text:list>
        </text:list-item>
      </text:list>
      <text:p text:style-name="Text_20_body">For OS/2 1.2, when ConfigID = 0, the current configuration is returned rather than the primary configuration (as was returned in OS/2 1.0 and 1.1). This change makes the OS/2 mode version of VioGetConfig match the family API version that has returned the current configuration starting with OS/2 1.0. OS/2 1.0 and 1.1 applications that issued VioGetConfig to determine the display configuration benefit from this change. The application can run on the configuration selected by the operator (by issuing the MODE command before invoking the application) rather than switching away from the operator selected display.</text:p>
      <text:list text:style-name="List_20_1" text:continue-numbering="false">
        <text:list-item>
          <text:p text:style-name="List_20_1_Content_First"> ConfigData (<text:a xlink:type="simple" xlink:href="http://www.osfree.org/doku/doku.php?id=en:docs:fapi:pvioconfiginfo" text:style-name="Internet_20_link" text:visited-style-name="Visited_20_Internet_20_Link">PVIOCONFIGINFO</text:a>) - output: Address of structure where the display configuration is returned.</text:p>
        </text:list-item>
        <text:list-item>
          <text:p text:style-name="List_20_1_Content_Last"> VioHandle (<text:a xlink:type="simple" xlink:href="http://www.osfree.org/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0 NO_ERROR</text:p>
        </text:list-item>
        <text:list-item>
          <text:p text:style-name="List_20_1_Content">421 ERROR_VIO_INVALID_PARMS</text:p>
        </text:list-item>
        <text:list-item>
          <text:p text:style-name="List_20_1_Content">436 ERROR_VIO_INVALID_HANDLE</text:p>
        </text:list-item>
        <text:list-item>
          <text:p text:style-name="List_20_1_Content">438 ERROR_VIO_INVALID_LENGTH</text:p>
        </text:list-item>
        <text:list-item>
          <text:p text:style-name="List_20_1_Content_Last">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values returned may not be correct if the adapter cannot be properly identified by the Base Video Handler (BVH) selected at system installation time. It can also be incorrect if the physical setup does not match that indicated by the presence of the adapter or by adapter switches. For example, it is impossible to detect the absence of a display on a CGA or the display attached to an EGA, despite the setup switches.</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VIOCONFIGINFO <text:span text:style-name="highlight_br0">{</text:span><text:s text:c="2"/><text:span text:style-name="highlight_coMULTI">/* vioin<text:s text:c="2"/>*/</text:span><text:line-break/><text:s text:c="2"/>USHORT<text:s text:c="2"/>cb<text:s text:c="5"/><text:span text:style-name="highlight_sy0">;</text:span><text:s text:c="15"/><text:span text:style-name="highlight_coMULTI">/* Length of this data structure */</text:span><text:line-break/><text:s text:c="2"/>USHORT<text:s text:c="2"/>adapter<text:span text:style-name="highlight_sy0">;</text:span><text:s text:c="15"/><text:span text:style-name="highlight_coMULTI">/* Display adapter type */</text:span><text:line-break/><text:s text:c="2"/>USHORT<text:s text:c="2"/>display<text:span text:style-name="highlight_sy0">;</text:span><text:s text:c="15"/><text:span text:style-name="highlight_coMULTI">/* Display/monitor type */</text:span><text:line-break/><text:s text:c="2"/>ULONG<text:s text:c="3"/>cbMemory<text:span text:style-name="highlight_sy0">;</text:span><text:s text:c="14"/><text:span text:style-name="highlight_coMULTI">/* Amount of memory on the adapter<text:line-break/><text:s text:c="37"/>in bytes */</text:span><text:line-break/><text:s text:c="2"/>USHORT<text:s text:c="2"/>Configuration<text:span text:style-name="highlight_sy0">;</text:span><text:line-break/><text:s text:c="2"/>USHORT<text:s text:c="2"/>VDHVersion<text:span text:style-name="highlight_sy0">;</text:span><text:line-break/><text:s text:c="2"/>USHORT<text:s text:c="2"/>Flags<text:span text:style-name="highlight_sy0">;</text:span><text:line-break/><text:s text:c="2"/>ULONG<text:s text:c="3"/>HWBufferSize<text:span text:style-name="highlight_sy0">;</text:span><text:line-break/><text:s text:c="2"/>ULONG<text:s text:c="3"/>FullSaveSize<text:span text:style-name="highlight_sy0">;</text:span><text:line-break/><text:s text:c="2"/>ULONG<text:s text:c="3"/>PartSaveSize<text:span text:style-name="highlight_sy0">;</text:span><text:line-break/><text:s text:c="2"/>USHORT<text:s text:c="2"/>EMAdaptersOFF<text:span text:style-name="highlight_sy0">;</text:span><text:s text:c="9"/><text:span text:style-name="highlight_coMULTI">/* Offset to emulated adapter types */</text:span><text:line-break/><text:s text:c="2"/>USHORT<text:s text:c="2"/>EMDisplaysOFF<text:span text:style-name="highlight_sy0">;</text:span><text:s text:c="9"/><text:span text:style-name="highlight_coMULTI">/* Offset to emulated display types */</text:span><text:line-break/><text:span text:style-name="highlight_br0">}</text:span> VIOCONFIGINFO<text:span text:style-name="highlight_sy0">;</text:span><text:line-break/> <text:line-break/><text:span text:style-name="highlight_co2">#define INCL_VIO</text:span><text:line-break/> <text:line-break/>USHORT<text:s text:c="2"/>rc <text:span text:style-name="highlight_sy0">=</text:span> VioGetConfig<text:span text:style-name="highlight_br0">(</text:span>ConfigID<text:span text:style-name="highlight_sy0">,</text:span> ConfigData<text:span text:style-name="highlight_sy0">,</text:span> VioHandle<text:span text:style-name="highlight_br0">)</text:span><text:span text:style-name="highlight_sy0">;</text:span><text:line-break/> <text:line-break/>USHORT<text:s text:c="11"/>ConfigID<text:span text:style-name="highlight_sy0">;</text:span><text:s text:c="6"/><text:span text:style-name="highlight_coMULTI">/* Configuration ID */</text:span><text:line-break/>PVIOCONFIGINFO<text:s text:c="3"/>ConfigData<text:span text:style-name="highlight_sy0">;</text:span><text:s text:c="4"/><text:span text:style-name="highlight_coMULTI">/* Configuration data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VIOCONFIGINFO <text:span text:style-name="highlight_kw5">struc</text:span><text:line-break/><text:s text:c="2"/>vioin_cb<text:s text:c="12"/><text:span text:style-name="highlight_kw5">dw</text:span><text:s text:c="2"/>? <text:span text:style-name="highlight_co1">;Length of this data structure</text:span><text:line-break/><text:s text:c="2"/>vioin_adapter<text:s text:c="7"/><text:span text:style-name="highlight_kw5">dw</text:span><text:s text:c="2"/>? <text:span text:style-name="highlight_co1">;Display adapter type</text:span><text:line-break/><text:s text:c="2"/>vioin_display<text:s text:c="7"/><text:span text:style-name="highlight_kw5">dw</text:span><text:s text:c="2"/>? <text:span text:style-name="highlight_co1">;Display/monitor type</text:span><text:line-break/><text:s text:c="2"/>vioin_cbMemory<text:s text:c="6"/><text:span text:style-name="highlight_kw5">dd</text:span><text:s text:c="2"/>? <text:span text:style-name="highlight_co1">;Amount of memory on the adapter in bytes</text:span><text:line-break/><text:s text:c="2"/>vioin_Configuration <text:span text:style-name="highlight_kw5">dw</text:span><text:s text:c="2"/>? <text:span text:style-name="highlight_co1">;</text:span><text:line-break/><text:s text:c="2"/>vioin_VDHVersion<text:s text:c="4"/><text:span text:style-name="highlight_kw5">dw</text:span><text:s text:c="2"/>? <text:span text:style-name="highlight_co1">;</text:span><text:line-break/><text:s text:c="2"/>vioin_Flags<text:s text:c="9"/><text:span text:style-name="highlight_kw5">dw</text:span><text:s text:c="2"/>? <text:span text:style-name="highlight_co1">;</text:span><text:line-break/><text:s text:c="2"/>vioin_HWBufferSize<text:s text:c="2"/><text:span text:style-name="highlight_kw5">dd</text:span><text:s text:c="2"/>? <text:span text:style-name="highlight_co1">;</text:span><text:line-break/><text:s text:c="2"/>vioin_FullSaveSize<text:s text:c="2"/><text:span text:style-name="highlight_kw5">dd</text:span><text:s text:c="2"/>? <text:span text:style-name="highlight_co1">;</text:span><text:line-break/><text:s text:c="2"/>vioin_PartSaveSize<text:s text:c="2"/><text:span text:style-name="highlight_kw5">dd</text:span><text:s text:c="2"/>? <text:span text:style-name="highlight_co1">;</text:span><text:line-break/><text:s text:c="2"/>vioin_EMAdaptersOFF <text:span text:style-name="highlight_kw5">dw</text:span><text:s text:c="2"/>? <text:span text:style-name="highlight_co1">;Offset to emulated adapter types</text:span><text:line-break/><text:s text:c="2"/>vioin_EMDisplaysOFF <text:span text:style-name="highlight_kw5">dw</text:span><text:s text:c="2"/>? <text:span text:style-name="highlight_co1">;Offset to emulated display types</text:span><text:line-break/>VIOCONFIGINFO ends<text:line-break/> <text:line-break/>EXTRN<text:s text:c="2"/>VioGetConfig<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ConfigID<text:s text:c="6"/><text:span text:style-name="highlight_co1">;Configuration ID</text:span><text:line-break/><text:span text:style-name="highlight_kw1">PUSH</text:span>@<text:s text:c="2"/>OTHER<text:s text:c="3"/>ConfigData<text:s text:c="4"/><text:span text:style-name="highlight_co1">;Configuration data</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GetConfig<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en:docs:fapi:viogetconfig" text:style-name="Local_20_link" text:visited-style-name="Visited_20_Local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23::40:59</meta:creation-date>
    <dc:creator>Generated</dc:creator>
    <dc:date>2024-05-16T23::40:59</dc:date>
    <dc:language>en-US</dc:language>
    <meta:editing-cycles>1</meta:editing-cycles>
    <meta:editing-duration>PT0S</meta:editing-duration>
    <dc:title>en:docs:fapi:viogetconfig</dc:title>
  </office:meta>
</office:document-meta>
</file>