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flushque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flushque_1"/><text:bookmark-start text:name="mouflushque"/>MouFlushQue<text:bookmark-end text:name="__RefHeading___mouflushque_1"/><text:bookmark-end text:name="mouflushque"/></text:h>
      <text:p text:style-name="Text_20_body">This call directs the mouse driver to flush (empty) the mouse event queue and the monitor chain data for the session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FlushQue <text:span text:style-name="highlight_br0">(</text:span>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DeviceHandle (HMOU) - input : Mouse device handle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385 ERROR_MOUSE_NO_DEVICE</text:p>
        </text:list-item>
        <text:list-item>
          <text:p text:style-name="List_20_1_Content">466 ERROR_MOU_DETACHED</text:p>
        </text:list-item>
        <text:list-item>
          <text:p text:style-name="List_20_1_Content">501 ERROR_MOUSE_NO_CONSOLE</text:p>
        </text:list-item>
        <text:list-item>
          <text:p text:style-name="List_20_1_Content_Last">505 ERROR_MOU_EXTENDED_SG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FlushQue<text:span text:style-name="highlight_br0">(</text:span>DeviceHandle<text:span text:style-name="highlight_br0">)</text:span><text:span text:style-name="highlight_sy0">;</text:span><text:line-break/> <text:line-break/>HMOU<text:s text:c="4"/>DeviceHandle<text:span text:style-name="highlight_sy0">;</text:span><text:s text:c="2"/><text:span text:style-name="highlight_coMULTI">/* Mouse device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FlushQue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FlushQue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01::42:54</meta:creation-date>
    <dc:creator>Generated</dc:creator>
    <dc:date>2024-05-01T01::42:54</dc:date>
    <dc:language>en-US</dc:language>
    <meta:editing-cycles>1</meta:editing-cycles>
    <meta:editing-duration>PT0S</meta:editing-duration>
    <dc:title>en:docs:fapi:mouflushque</dc:title>
  </office:meta>
</office:document-meta>
</file>