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registe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This call registers a keyboard subsystem within a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Register <text:span text:style-name="highlight_br0">(</text:span>ModuleName<text:span text:style-name="highlight_sy0">,</text:span> EntryPoint<text:span text:style-name="highlight_sy0">,</text:span> FunctionMask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oduleName (PSZ) - input : Address of the dynamic link module name. Maximum length is 9 bytes (including ASCIIZ terminator).</text:p>
        </text:list-item>
        <text:list-item>
          <text:p text:style-name="List_20_1_Content"> EntryPoint (PSZ) - input : Address of the dynamic link entry point name of a routine that receives control when any of the registered functions are called. Maximum length is 33 bytes (including ASCIIZ terminator).</text:p>
        </text:list-item>
        <text:list-item>
          <text:p text:style-name="List_20_1_Content_Last"> FunctionMask (ULONG) - input : A bit mask where each bit identifies a keyboard function being registered. The bit values ar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1-15 </text:p>
          </table:table-cell>
          <table:table-cell office:value-type="string" table:style-name="tablecell">
            <text:p text:style-name="tablealignleft"> Reserved, must be set to zero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KbdGetHWId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KbdSetCustXt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KbdXlat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KbdSetCp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KbdGetCp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KbdFreeFocu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KbdGetFocus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KbdClos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KbdOpe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KbdStringI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bdSet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KbdGet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KbdFlushBuffe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KbdPeek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KbdCharIn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408 ERROR_KBD_INVALID_ASCIIZ </text:p>
        </text:list-item>
        <text:list-item>
          <text:p text:style-name="List_20_1_Content"> 409 ERROR_KBD_INVALID_MASK</text:p>
        </text:list-item>
        <text:list-item>
          <text:p text:style-name="List_20_1_Content"> 410 ERROR_KBD_REGISTER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re can be only one KbdRegister call outstanding for each session without an intervening <text:a xlink:type="simple" xlink:href="http://www.osfree.org/doku/doku.php?id=en:docs:fapi:kbdderegister" text:style-name="Internet_20_link" text:visited-style-name="Visited_20_Internet_20_Link">KbdDeRegister</text:a>. KbdDeRegister must be issued by the same process that issued the KbdRegister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5"/>ModuleName<text:span text:style-name="highlight_sy0">;</text:span><text:s text:c="4"/><text:span text:style-name="highlight_coMULTI">/* Module name */</text:span><text:line-break/>PSZ<text:s text:c="5"/>EntryPoint<text:span text:style-name="highlight_sy0">;</text:span><text:s text:c="4"/><text:span text:style-name="highlight_coMULTI">/* Entry point name */</text:span><text:line-break/>ULONG<text:s text:c="3"/>FunctionMask<text:span text:style-name="highlight_sy0">;</text:span><text:s text:c="2"/><text:span text:style-name="highlight_coMULTI">/* Function mask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45:19</meta:creation-date>
    <dc:creator>Generated</dc:creator>
    <dc:date>2024-04-28T20::45:19</dc:date>
    <dc:language>en-US</dc:language>
    <meta:editing-cycles>1</meta:editing-cycles>
    <meta:editing-duration>PT0S</meta:editing-duration>
    <dc:title>en:docs:fapi:kbdregister</dc:title>
  </office:meta>
</office:document-meta>
</file>