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tfilemod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tfilemode_1"/><text:bookmark-start text:name="dossetfilemode"/>DosSetFileMode<text:bookmark-end text:name="__RefHeading___dossetfilemode_1"/><text:bookmark-end text:name="dossetfilemode"/></text:h>
      <text:p text:style-name="Text_20_body">This call chang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tFileMode <text:span text:style-name="highlight_br0">(</text:span>FileName<text:span text:style-name="highlight_sy0">,</text:span> New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Name (<text:a xlink:type="simple" xlink:href="http://www.osfree.org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://www.osfree.org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 NewAttribute (<text:a xlink:type="simple" xlink:href="http://www.osfree.org/doku/doku.php?id=en:docs:fapi:ushort" text:style-name="Internet_20_link" text:visited-style-name="Visited_20_Internet_20_Link">USHORT</text:a>) - input : File's new attribute. File attributes are defined as follow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and must be zero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file (excluded from normal directory searches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may be set individually or in combination. For example, an attribute value of 0021H (bits 5 and 0 set to 1) indicates a read-only file that should be archived.</text:p>
      <text:list text:style-name="List_20_1" text:continue-numbering="false">
        <text:list-item>
          <text:p text:style-name="LastListParagraph_List_20_1_Content_First"> Reserved (<text:a xlink:type="simple" xlink:href="http://www.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</text:p>
        </text:list-item>
        <text:list-item>
          <text:p text:style-name="List_20_1_Content"> 108        ERROR_DRIVE_LOCKED </text:p>
        </text:list-item>
        <text:list-item>
          <text:p text:style-name="List_20_1_Content_Last"> 206 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ttributes for Volume Label (0008H) and Subdirectory (0010H) cannot be changed using DosSetFileMode. If these attributes are specified, ERROR_INVALID_PARAMETER is returned.</text:p>
      <text:p text:style-name="Text_20_body"><text:a xlink:type="simple" xlink:href="http://www.osfree.org/doku/doku.php?id=en:docs:fapi:dosqfilemode" text:style-name="Internet_20_link" text:visited-style-name="Visited_20_Internet_20_Link">DosQFileMode</text:a> is used to query the current settings for file attributes. Calling <text:a xlink:type="simple" xlink:href="http://www.osfree.org/doku/doku.php?id=en:docs:fapi:dosqfsinfo" text:style-name="Internet_20_link" text:visited-style-name="Visited_20_Internet_20_Link">DosQFSInfo</text:a> obtains volume label information.</text:p>
      <text:p text:style-name="Text_20_body">Attributes of root directories cannot be changed using DosSetFileMode. If these attributes are specified, ERROR_ACCESS_DENIED is return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SetFileMode<text:span text:style-name="highlight_br0">(</text:span>FileName<text:span text:style-name="highlight_sy0">,</text:span> NewAttribute<text:span text:style-name="highlight_sy0">,</text:span> Reserved<text:span text:style-name="highlight_br0">)</text:span><text:span text:style-name="highlight_sy0">;</text:span><text:line-break/> <text:line-break/>PSZ<text:s text:c="14"/>FileName<text:span text:style-name="highlight_sy0">;</text:span><text:s text:c="6"/><text:span text:style-name="highlight_coMULTI">/* File path name string */</text:span><text:line-break/>USHORT<text:s text:c="11"/>NewAttribute<text:span text:style-name="highlight_sy0">;</text:span><text:s text:c="2"/><text:span text:style-name="highlight_coMULTI">/* New attribute of file */</text:span><text:line-break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Set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Name<text:s text:c="6"/><text:span text:style-name="highlight_co1">;File path name string</text:span><text:line-break/><text:span text:style-name="highlight_kw1">PUSH</text:span><text:s text:c="3"/><text:span text:style-name="highlight_kw6">WORD</text:span><text:s text:c="4"/>NewAttribute<text:s text:c="2"/><text:span text:style-name="highlight_co1">;New attribute of file</text:span><text:line-break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pan text:style-name="highlight_kw1">CALL</text:span><text:s text:c="3"/>DosSetFileMod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etFileMode" text:style-name="Internet_20_link" text:visited-style-name="Visited_20_Internet_20_Link">http://www.edm2.com/index.php/DosSet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#en:docs:fapi:dossetfilemode" text:style-name="Local_20_link" text:visited-style-name="Visited_20_Local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04:06</meta:creation-date>
    <dc:creator>Generated</dc:creator>
    <dc:date>2024-04-27T18::04:06</dc:date>
    <dc:language>en-US</dc:language>
    <meta:editing-cycles>1</meta:editing-cycles>
    <meta:editing-duration>PT0S</meta:editing-duration>
    <dc:title>en:docs:fapi:dossetfilemode</dc:title>
  </office:meta>
</office:document-meta>
</file>