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d"/>This call reads the specified number of bytes from a file, pipe, or device to a buffer location.</text:p>
      <text:h text:style-name="Heading_20_5" text:outline-level="5"><text:bookmark-start text:name="__RefHeading___syntax_1"/><text:bookmark-start text:name="syntax"/>Syntax<text:bookmark-end text:name="__RefHeading___syntax_1"/><text:bookmark-end text:name="syntax"/></text:h>
      <text:p text:style-name="Text_20_body"> DosRead (FileHandle, BufferArea, BufferLength, BytesRead) </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4"/><text:bookmark-start text:name="remarks"/>Remarks<text:bookmark-end text:name="__RefHeading___remarks_4"/><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8::08:43</meta:creation-date>
    <dc:creator>Generated</dc:creator>
    <dc:date>2024-05-15T18::08:43</dc:date>
    <dc:language>en-US</dc:language>
    <meta:editing-cycles>1</meta:editing-cycles>
    <meta:editing-duration>PT0S</meta:editing-duration>
    <dc:title>en:docs:fapi:dosread</dc:title>
  </office:meta>
</office:document-meta>
</file>