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kdir_1"/><text:bookmark-start text:name="dosmkdir"/>DosMkDir<text:bookmark-end text:name="__RefHeading___dosmkdir_1"/><text:bookmark-end text:name="dosmkdir"/></text:h>
      <text:p text:style-name="Text_20_body">This call creates a subdirectory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MkDir (Dir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irName (PSZ) - input : Address of the ASCIIZ directory path name, which may or may not include a drive specification. If no drive is specified, the current drive is assumed.</text:p>
        </text:list-item>
      </text:list>
      <text:p text:style-name="Text_20_body">:DosQSysInfo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Reserved (ULONG) - input : Reserved an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MkDir(DirName, Reserved);<text:line-break/><text:line-break/>PSZ<text:s text:c="14"/>DirName;<text:s text:c="7"/>/* New directory string name */<text:line-break/>ULONG<text:s text:c="12"/>0;<text:s text:c="13"/>/* Reserved (must be zero) */<text:line-break/><text:line-break/>USHORT<text:s text:c="11"/>rc;<text:s text:c="12"/>/* return cod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MkDir:FAR<text:line-break/>INCL_DOSFILEMGR<text:s text:c="5"/>EQU 1<text:line-break/><text:line-break/>PUSH@<text:s text:c="2"/>ASCIIZ<text:s text:c="2"/>DirName<text:s text:c="7"/>;New directory name string<text:line-break/>PUSH<text:s text:c="3"/>DWORD<text:s text:c="3"/>0<text:s text:c="13"/>;Reserved (must be zero)<text:line-break/>CALL<text:s text:c="3"/>DosMkDir</text:p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1::41:57</meta:creation-date>
    <dc:creator>Generated</dc:creator>
    <dc:date>2024-05-22T11::41:57</dc:date>
    <dc:language>en-US</dc:language>
    <meta:editing-cycles>1</meta:editing-cycles>
    <meta:editing-duration>PT0S</meta:editing-duration>
    <dc:title>en:docs:fapi:dosmkdir</dc:title>
  </office:meta>
</office:document-meta>
</file>