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holdsignal"/>This call temporarily disables or enables signal processing for the current process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HoldSignal (ActionCod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ActionCode (USHORT) - input : Disables or enables signals intended for the current process.
 <text:span text:style-name="Source_20_Text">'Value   Definition</text:span>'
 0     Signals are enabled
 1     Signals are disabled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NO_ERROR
* 1  ERROR_INVALID_FUNCTION 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DosHoldSignal with ActionCode = 1 causes signal processing (except central processing errors and numeric processor errors) to be postponed until a DosHoldSignal with ActionCode = 0 is issued. Any signals that occur while processing is disabled are recognized, but not accepted until signal recognition is enabled.</text:p>
      <text:p text:style-name="Text_20_body">To allow for nesting of requests, a count of the number of outstanding DosHoldSignal requests with ActionCode = 1 are maintained.</text:p>
      <text:p text:style-name="Text_20_body">DosHoldSignal is used by library routines, subsystems, and similar code that lock critical sections or temporarily reserve resources needed to prevent a signal from terminating a task. A process can have only one signal handling address for each signal. Dynalink routines should not have a signal handler (which might override a handler established by a calling process).</text:p>
      <text:p text:style-name="Text_20_body">Signals can be held for a short period and should be released and re-held, if necessary. Their guidelines for proper use are similar to hardware interrupt counterparts such as the CLI/STI instructions.</text:p>
      <text:h text:style-name="Heading_20_4" text:outline-level="4"><text:bookmark-start text:name="__RefHeading___family_api_considerations_5"/><text:bookmark-start text:name="family_api_considerations"/>Family API Considerations<text:bookmark-end text:name="__RefHeading___family_api_considerations_5"/><text:bookmark-end text:name="family_api_considerations"/></text:h>
      <text:p text:style-name="Text_20_body">Some options operate differently in the DOS mode than in the OS/2 mode. Therefore, the following restriction applies to DosHoldSignal when coding for the DOS mode:</text:p>
      <text:p text:style-name="Text_20_body">The only signal recognized in the DOS mode is SIGINTR (Ctrl-C) and SIGBREAK. Only SIGINTR and SIGBREAK are turned off by this call.</text:p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#define INCL_DOSSIGNALS</text:p>
      <text:p text:style-name="Text_20_body">USHORT  rc = DosHoldSignal(ActionCode);</text:p>
      <text:p text:style-name="Text_20_body">USHORT           ActionCode;    /* Indicate to Disable/Enable Signals */</text:p>
      <text:p text:style-name="Text_20_body">USHORT           rc;            /* return code */
&lt;/PRE&gt;</text:p>
      <text:h text:style-name="Heading_20_5" text:outline-level="5"><text:bookmark-start text:name="__RefHeading___example_7"/><text:bookmark-start text:name="example"/>Example<text:bookmark-end text:name="__RefHeading___example_7"/><text:bookmark-end text:name="example"/></text:h>
      <text:p text:style-name="Text_20_body">The following example illustrates the use of the Ctrl-C (SIGINTR) signal to signal time-critical events. Process1 invokes process2, which establishes a signal handler named CtrlC_Handler() and waits, by blocking on a reserved RAM semaphore, for a signal from process1. A portion of process2 is immune to signalling. 
&lt;PRE&gt;
#define INCL_DOSPROCESS
#define INCL_DOSSIGNALS</text:p>
      <text:p text:style-name="Text_20_body">#include &lt;os2.h&gt;</text:p>
      <text:p text:style-name="Text_20_body">#define SLEEPTIME       200L              /* Sleep interval */
#define START_PROGRAM   “process2.exe”    /* Program name */</text:p>
      <text:p text:style-name="Text_20_body">main()
{</text:p>
      <text:p text:style-name="Preformatted_20_Text">CHAR<text:s text:c="10"/>ObjFail[50];<text:line-break/>PSZ<text:s text:c="11"/>Args;<text:line-break/>PSZ<text:s text:c="11"/>Envs;<text:line-break/>RESULTCODES<text:s text:c="3"/>ReturnCodes;<text:line-break/>USHORT<text:s text:c="8"/>rc;</text:p>
      <text:p text:style-name="Preformatted_20_Text">/* Start process2 and check its PID */<text:line-break/>if(!(DosExecPgm(ObjFail,<text:s text:c="15"/>/* Object name buffer */<text:line-break/><text:s text:c="16"/>sizeof(ObjFail),<text:s text:c="7"/>/* Length of obj. name buffer */<text:line-break/><text:s text:c="16"/>EXEC_ASYNC,<text:s text:c="12"/>/* Execution flag */<text:line-break/><text:s text:c="16"/>Args,<text:s text:c="18"/>/* Ptr. to argument string */<text:line-break/><text:s text:c="16"/>Envs,<text:s text:c="18"/>/* Ptr. to environment string */<text:line-break/><text:s text:c="16"/>&amp;ReturnCodes,<text:s text:c="10"/>/* Ptr. to resultcodes struct.*/<text:line-break/><text:s text:c="16"/>START_PROGRAM)))<text:s text:c="7"/>/* Name of program file */<text:line-break/><text:s text:c="2"/>printf("Process2 started.\n");<text:line-break/>printf("Process2 ID is %d\n", ReturnCodes.codeTerminate);</text:p>
      <text:p text:style-name="Preformatted_20_Text">/* Sleep to give time slice to process2 */<text:line-break/>DosSleep(SLEEPTIME);<text:s text:c="19"/>/* Sleep interval */</text:p>
      <text:p text:style-name="Preformatted_20_Text">/*** After process2 sets signal handler, send process2 a signal ***/<text:line-break/>if(!(rc = DosSendSignal(ReturnCodes.codeTerminate,<text:s text:c="2"/>/* PID of process2 */<text:line-break/><text:s text:c="24"/>SIG_CTRLC)))<text:s text:c="16"/>/* Signal to send*/<text:line-break/><text:s text:c="2"/>printf("Ctrl-C signal sent from Process1 to Process2.\n");</text:p>
      <text:p text:style-name="Text_20_body">}</text:p>
      <text:p text:style-name="Text_20_body">/* —– process2.c —– */</text:p>
      <text:p text:style-name="Text_20_body">#define INCL_DOSPROCESS
#define INCL_DOSSIGNALS
#define INCL_DOSERRORS</text:p>
      <text:p text:style-name="Text_20_body">#include &lt;os2.h&gt;</text:p>
      <text:p text:style-name="Text_20_body">#define SLEEPTIME         50L
#define TIMEOUT           5000L</text:p>
      <text:p text:style-name="Text_20_body">VOID APIENTRY CtrlC_Handler(arg1, arg2)    /<text:span text:style-name="Strong_20_Emphasis"> Define signal handler </text:span>/</text:p>
      <text:p text:style-name="Preformatted_20_Text">USHORT<text:s text:c="6"/>arg1;<text:line-break/>USHORT<text:s text:c="6"/>arg2;</text:p>
      <text:p text:style-name="Text_20_body">{</text:p>
      <text:p text:style-name="Preformatted_20_Text">printf("Handler for Ctrl-C now running.\n");<text:line-break/>return;</text:p>
      <text:p text:style-name="Text_20_body">}</text:p>
      <text:p text:style-name="Text_20_body">main()
{</text:p>
      <text:p text:style-name="Preformatted_20_Text">ULONG<text:s text:c="12"/>RamSem = 0L;<text:s text:c="3"/>/* Allocate and initialize Ram<text:line-break/><text:s text:c="36"/>Semaphore */<text:line-break/>ULONG far<text:s text:c="8"/>*RamSemHandle = &amp;RamSem;<text:s text:c="2"/>/* Ram Semaphore handle */<text:line-break/>USHORT<text:s text:c="11"/>rc;</text:p>
      <text:p text:style-name="Preformatted_20_Text">/* Establish signal handler */<text:line-break/>if(!(rc=DosSetSigHandler((PFNSIGHANDLER) CtrlC_Handler,<text:line-break/><text:s text:c="25"/>NULL,<text:s text:c="10"/>/* Previous handler - ignored */<text:line-break/><text:s text:c="25"/>NULL,<text:s text:c="10"/>/* Previous action - ignored */<text:line-break/><text:s text:c="25"/>SIGA_ACCEPT,<text:s text:c="3"/>/* Request type */<text:line-break/><text:s text:c="25"/>SIG_CTRLC)))<text:s text:c="3"/>/* Signal number */<text:line-break/><text:s text:c="2"/>printf("Process2 has set Ctrl-C handler.\n");<text:line-break/>else</text:p>
      <text:p text:style-name="Preformatted_20_Text"><text:s text:c="2"/>/* Error processing on rc */;<text:line-break/>/* Get semaphore for first time */<text:line-break/>if(!(rc=DosSemRequest(RamSemHandle,<text:s text:c="7"/>/* Semaphore handle */<text:line-break/><text:s text:c="22"/>TIMEOUT)))<text:s text:c="10"/>/* Timeout interval */<text:line-break/><text:s text:c="2"/>printf("Semaphore obtained.\n");</text:p>
      <text:p text:style-name="Preformatted_20_Text">/*** Disable and then enable signal-handling ***/<text:line-break/>if(!(rc=DosHoldSignal(HLDSIG_DISABLE)))<text:s text:c="3"/>/** Action code - disable **/<text:line-break/>{<text:line-break/><text:s text:c="2"/>printf("Signalling DISABLED.\n");</text:p>
      <text:p text:style-name="Preformatted_20_Text"><text:s text:c="2"/>/* Do signal-proof work here */<text:line-break/><text:s text:c="2"/>if(!(rc=DosHoldSignal(HLDSIG_ENABLE)))<text:s text:c="2"/>/** Action code - enable **/<text:line-break/><text:s text:c="4"/>printf("Signalling ENABLED.\n");<text:line-break/>}<text:line-break/>/* At this point, process1 may have sent a Ctrl-C signal. */<text:line-break/>/* Try to obtain semaphore again -- resulting in Timeout. */<text:line-break/>/* The Timeout, however, may be interrupted by the signal. */</text:p>
      <text:p text:style-name="Preformatted_20_Text">printf("Process2 will now wait on a Ramsem for a while.\n");<text:line-break/>if((rc=DosSemRequest(RamSemHandle,<text:s text:c="5"/>/* Semaphore handle */<text:line-break/><text:s text:c="21"/>TIMEOUT))<text:s text:c="9"/>/* Timeout interval */<text:line-break/><text:s text:c="3"/>== ERROR_INTERRUPT)<text:line-break/>printf("Process2 interrupted while waiting, rc is %d.\n", rc);</text:p>
      <text:p text:style-name="Text_20_body">}
&lt;/PRE&gt;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Text_20_body">&lt;PRE&gt;
EXTRN  DosHoldSignal:FAR
INCL_DOSSIGNALS     EQU 1</text:p>
      <text:p text:style-name="Text_20_body">PUSH   WORD    ActionCode    ;Indicate to Disable/Enable Signals
CALL   DosHoldSignal</text:p>
      <text:p text:style-name="Text_20_body">Returns NONE
&lt;/PRE&gt;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HoldSignal" text:style-name="Internet_20_link" text:visited-style-name="Visited_20_Internet_20_Link">http://www.edm2.com/index.php/DosHoldSignal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#en:docs:fapi:dosholdsignal" text:style-name="Local_20_link" text:visited-style-name="Visited_20_Local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1::05:22</meta:creation-date>
    <dc:creator>Generated</dc:creator>
    <dc:date>2024-04-29T01::05:22</dc:date>
    <dc:language>en-US</dc:language>
    <meta:editing-cycles>1</meta:editing-cycles>
    <meta:editing-duration>PT0S</meta:editing-duration>
    <dc:title>en:docs:fapi:dosholdsignal</dc:title>
  </office:meta>
</office:document-meta>
</file>