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freeseg"/><text:bookmark-start text:name="__RefHeading___dosfreeseg_1"/><text:bookmark-start text:name="dosfreeseg"/>DosFreeSeg<text:bookmark-end text:name="__RefHeading___dosfreeseg_1"/><text:bookmark-end text:name="dosfreeseg"/></text:h>
      <text:p text:style-name="Text_20_body">This call deallocates a memory segment.</text:p>
      <text:h text:style-name="Heading_20_5" text:outline-level="5"><text:bookmark-start text:name="__RefHeading___syntax_2"/><text:bookmark-start text:name="syntax"/>Syntax<text:bookmark-end text:name="__RefHeading___syntax_2"/><text:bookmark-end text:name="syntax"/></text:h>
      <text:p text:style-name="Preformatted_20_Text">DosFreeSeg (Selector)</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elector (<text:a xlink:type="simple" xlink:href="http://www.osfree.org/doku/doku.php?id=en:docs:fapi:sel" text:style-name="Internet_20_link" text:visited-style-name="Visited_20_Internet_20_Link">SEL</text:a>) - input : Selector of the segment to be freed.</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5         ERROR_ACCESS_DENIED </text:p>
        </text:list-item>
        <text:list-item>
          <text:p text:style-name="List_20_1_Content_Last"> 212       ERROR_LOCKED</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DosFreeSeg frees selectors to segments returned by allocation calls to <text:a xlink:type="simple" xlink:href="http://www.osfree.org/doku/doku.php?id=en:docs:fapi:dosallocseg" text:style-name="Internet_20_link" text:visited-style-name="Visited_20_Internet_20_Link">DosAllocSeg</text:a>, <text:a xlink:type="simple" xlink:href="http://www.osfree.org/doku/doku.php?id=en:docs:fapi:dosallocshrseg" text:style-name="Internet_20_link" text:visited-style-name="Visited_20_Internet_20_Link">DosAllocShrSeg</text:a>, and <text:a xlink:type="simple" xlink:href="http://www.osfree.org/doku/doku.php?id=en:docs:fapi:dosallochuge" text:style-name="Internet_20_link" text:visited-style-name="Visited_20_Internet_20_Link">DosAllocHuge</text:a>. In addition, DosFreeSeg frees a selector returned by a call to <text:a xlink:type="simple" xlink:href="http://www.osfree.org/doku/doku.php?id=en:docs:fapi:doscreatecsalias" text:style-name="Internet_20_link" text:visited-style-name="Visited_20_Internet_20_Link">DosCreateCSAlias</text:a>. If a CS alias selector has been created for a data segment by a call to DosCreateCSAlias, the CS alias selector is still valid after the segment's data selector has been freed.</text:p>
      <text:p text:style-name="Text_20_body">When allocated memory is shared, all selectors to the shared memory must be freed before the memory is deallocated. For example, if memory allocated by DosAllocSeg or DosAllocHuge has been given to another process with <text:a xlink:type="simple" xlink:href="http://www.osfree.org/doku/doku.php?id=en:docs:fapi:dosgiveseg" text:style-name="Internet_20_link" text:visited-style-name="Visited_20_Internet_20_Link">DosGiveSeg</text:a>, the giver usually frees its selector by a call to DosFreeSeg. The recipient, in turn, frees the selector passed to it, after it has accessed the shared memory with <text:a xlink:type="simple" xlink:href="http://www.osfree.org/doku/doku.php?id=en:docs:fapi:dosgetseg" text:style-name="Internet_20_link" text:visited-style-name="Visited_20_Internet_20_Link">DosGetSeg</text:a>.</text:p>
      <text:p text:style-name="Text_20_body">DosFreeSeg decrements the reference count for named shared segments allocated by DosAllocShrSeg. Access to the segment with <text:a xlink:type="simple" xlink:href="http://www.osfree.org/doku/doku.php?id=en:docs:fapi:dosgetshrseg" text:style-name="Internet_20_link" text:visited-style-name="Visited_20_Internet_20_Link">DosGetShrSeg</text:a> increments this count. When the count is 0, the memory is deallocated. </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FreeSeg when coding for the DOS mode:</text:p>
      <text:p text:style-name="Text_20_body">If DosFreeSeg is issued on a CSAliased segment it deallocates the associated memory. This is inconsistent with the OS/2 mode, because DosFreeSeg must be performed on both the original and CSAliased selectors.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Preformatted_20_Text">#define INCL_DOSMEMMGR<text:line-break/><text:line-break/>USHORT<text:s text:c="2"/>rc = DosFreeSeg(Selector);<text:line-break/><text:line-break/>SEL<text:s text:c="14"/>Selector;<text:s text:c="6"/>/* Selector */<text:line-break/><text:line-break/>USHORT<text:s text:c="11"/>rc;<text:s text:c="12"/>/* return code */</text:p>
      <text:p text:style-name="Text_20_body">This example allocates a segment of 30,250 bytes and then discards the segment. </text:p>
      <text:p text:style-name="Preformatted_20_Text">#define INCL_DOSMEMMGR<text:line-break/><text:line-break/>#define NUMBER_OF_BYTES 30250<text:line-break/>#define ALLOC_FLAG SEG_GETTABLE<text:line-break/><text:line-break/>SEL<text:s text:c="4"/>Selector;<text:line-break/>USHORT rc;<text:line-break/><text:line-break/><text:s text:c="3"/>rc = DosAllocSeg(NUMBER_OF_BYTES,<text:s text:c="5"/>/* # of bytes requested */<text:line-break/><text:s text:c="20"/>&amp;Selector,<text:s text:c="11"/>/* Selector allocated */<text:line-break/><text:s text:c="19"/>ALLOC_FLAG);<text:s text:c="9"/>/* Allocation flags */<text:line-break/> rc = DosFreeSeg(Selector);<text:s text:c="12"/>/* Segment selector */</text:p>
      <text:h text:style-name="Heading_20_4" text:outline-level="4"><text:bookmark-start text:name="__RefHeading___masm_binding_9"/><text:bookmark-start text:name="masm_binding"/>MASM Binding<text:bookmark-end text:name="__RefHeading___masm_binding_9"/><text:bookmark-end text:name="masm_binding"/></text:h>
      <text:p text:style-name="Preformatted_20_Text">EXTRN<text:s text:c="2"/>DosFreeSeg:FAR<text:line-break/>INCL_DOSMEMMGR<text:s text:c="6"/>EQU 1<text:line-break/><text:line-break/>PUSH<text:s text:c="3"/>WORD<text:s text:c="4"/>Selector<text:s text:c="6"/>;Selector<text:line-break/>CALL<text:s text:c="3"/>DosFreeSeg</text:p>
      <text:p text:style-name="Text_20_body">Returns WORD</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FreeSeg" text:style-name="Internet_20_link" text:visited-style-name="Visited_20_Internet_20_Link">http://www.edm2.com/index.php/DosFreeSeg</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en:docs:fapi:dosfreeseg" text:style-name="Local_20_link" text:visited-style-name="Visited_20_Local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5::58:04</meta:creation-date>
    <dc:creator>Generated</dc:creator>
    <dc:date>2024-05-02T15::58:04</dc:date>
    <dc:language>en-US</dc:language>
    <meta:editing-cycles>1</meta:editing-cycles>
    <meta:editing-duration>PT0S</meta:editing-duration>
    <dc:title>en:docs:fapi:dosfreeseg</dc:title>
  </office:meta>
</office:document-meta>
</file>