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indnext"/>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findnext_1"/><text:bookmark-start text:name="dosfindnext"/>DosFindNext<text:bookmark-end text:name="__RefHeading___dosfindnext_1"/><text:bookmark-end text:name="dosfindnext"/></text:h>
      <text:p text:style-name="Text_20_body">This call locates the next set of directory entries that match the name specified in the previous DosFindFirst, DosFindFirst2, or DosFindNext call.</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FindNext <text:span text:style-name="highlight_br0">(</text:span>DirHandle<text:span text:style-name="highlight_sy0">,</text:span> ResultBuf<text:span text:style-name="highlight_sy0">,</text:span> ResultBufLen<text:span text:style-name="highlight_sy0">,</text:span> SearchCount<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irHandle (HDIR) - input : Handle associated with a previous DosFindFirst or DosFindNext function call.</text:p>
        </text:list-item>
        <text:list-item>
          <text:p text:style-name="List_20_1_Content_Last"> ResultBuf (PFILEFINDBUF) - output : Address of the directory search information structure. The information reflects the last DosClose or DosBufReset call.</text:p>
        </text:list-item>
      </text:list>
      <text:p text:style-name="Text_20_body">It is possible, if the EA information for a file is 64K, that the system can never be able to return the full EA information for a file.</text:p>
      <text:p text:style-name="Text_20_body">For the continuation of an FileInfoLevel 3 search, this buffer should contain input in the same format as a DosFindFirst2 FileInfoLevel 3 search.</text:p>
      <text:list text:style-name="List_20_1" text:continue-numbering="false">
        <text:list-item>
          <text:p text:style-name="LastListParagraph_List_20_1_Content_First"> filedate (FDATE) : Structure containing the date of file creation.</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9 </text:p>
          </table:table-cell>
          <table:table-cell office:value-type="string" table:style-name="tablecell">
            <text:p text:style-name="tablealignleft"> Year, in binary, of file creation </text:p>
          </table:table-cell>
        </table:table-row>
        <table:table-row>
          <table:table-cell office:value-type="string" table:style-name="tablecell">
            <text:p text:style-name="tablealignleft"> 8-5 </text:p>
          </table:table-cell>
          <table:table-cell office:value-type="string" table:style-name="tablecell">
            <text:p text:style-name="tablealignleft"> Month,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Day, in binary, of file creation </text:p>
          </table:table-cell>
        </table:table-row>
      </table:table>
      <text:list text:style-name="List_20_1" text:continue-numbering="false">
        <text:list-item>
          <text:p text:style-name="LastListParagraph_List_20_1_Content_First"> filetime (FTIME) : Structure containing the time of file creation.</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11 </text:p>
          </table:table-cell>
          <table:table-cell office:value-type="string" table:style-name="tablecell">
            <text:p text:style-name="tablealignleft"> Hours, in binary, of file creation </text:p>
          </table:table-cell>
        </table:table-row>
        <table:table-row>
          <table:table-cell office:value-type="string" table:style-name="tablecell">
            <text:p text:style-name="tablealignleft"> 10-5 </text:p>
          </table:table-cell>
          <table:table-cell office:value-type="string" table:style-name="tablecell">
            <text:p text:style-name="tablealignleft"> Minutes,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Seconds, in binary number of two-second increments, of file creation </text:p>
          </table:table-cell>
        </table:table-row>
      </table:table>
      <text:list text:style-name="List_20_1" text:continue-numbering="false">
        <text:list-item>
          <text:p text:style-name="List_20_1_Content_First"> fileaccessdate (FDATE) : Structure containing the date of last access. See FDATE in filedate.</text:p>
        </text:list-item>
        <text:list-item>
          <text:p text:style-name="List_20_1_Content"> fileaccesstime (FTIME) : Structure containing the time of last access. See FTIME in filetime. </text:p>
        </text:list-item>
        <text:list-item>
          <text:p text:style-name="List_20_1_Content"> writeaccessdate (FDATE) : Structure containing the date of last write. See FDATE in filedate.</text:p>
        </text:list-item>
        <text:list-item>
          <text:p text:style-name="List_20_1_Content"> writeaccesstime (FTIME) : Structure containing the time of last write. See FTIME in filetime.</text:p>
        </text:list-item>
        <text:list-item>
          <text:p text:style-name="List_20_1_Content"> filesize (ULONG) : File size.</text:p>
        </text:list-item>
        <text:list-item>
          <text:p text:style-name="List_20_1_Content"> filealloc (ULONG) : Allocated file size.</text:p>
        </text:list-item>
        <text:list-item>
          <text:p text:style-name="List_20_1_Content"> fileattrib (USHORT) : Attributes of the file, defined in DosSetFileMode.</text:p>
        </text:list-item>
        <text:list-item>
          <text:p text:style-name="List_20_1_Content"> length (UCHAR) : Length of the ASCIIZ name string.</text:p>
        </text:list-item>
        <text:list-item>
          <text:p text:style-name="List_20_1_Content_Last"> matchfilename (CHAR) : ASCIIZ name string for the first occurrence of FileName.</text:p>
        </text:list-item>
      </text:list>
      <text:list text:style-name="List_20_1" text:continue-numbering="false">
        <text:list-item>
          <text:p text:style-name="LastListParagraph_List_20_1_Content_First"> ResultBufLen (USHORT) - input : Length of ResultBuf </text:p>
        </text:list-item>
      </text:list>
      <text:list text:style-name="List_20_1" text:continue-numbering="false">
        <text:list-item>
          <text:p text:style-name="LastListParagraph_List_20_1_Content_First"> SearchCount (PUSHORT) - input/output : Address of the number of matching entries requested in ResultBuf. On return, this field contains the number of entries placed into ResultBuf.</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6          ERROR_INVALID_HANDLE</text:p>
        </text:list-item>
        <text:list-item>
          <text:p text:style-name="List_20_1_Content"> 18         ERROR_NO_MORE_FILES</text:p>
        </text:list-item>
        <text:list-item>
          <text:p text:style-name="List_20_1_Content"> 26         ERROR_NOT_DOS_DISK</text:p>
        </text:list-item>
        <text:list-item>
          <text:p text:style-name="List_20_1_Content"> 87         ERROR_INVALID_PARAMETER</text:p>
        </text:list-item>
        <text:list-item>
          <text:p text:style-name="List_20_1_Content"> 111        ERROR_BUFFER_OVERFLOW</text:p>
        </text:list-item>
        <text:list-item>
          <text:p text:style-name="List_20_1_Content_Last"> 275        ERROR_EAS_DIDNT_FIT</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file name in FileName can contain global file name characters. If no more matching files are found, an error code is returned.</text:p>
      <text:p text:style-name="Text_20_body">If an ERROR_BUFFER_OVERFLOW error is returned, further calls to DosFindNext will start the search from the same entry.</text:p>
      <text:p text:style-name="Text_20_body">If an ERROR_EAS_DIDNT_FIT error is returned, then the buffer was too small to hold the EAs for the first matching entry being returned. A subsequent call to DosFindNext will get the next matching entry. This enables the search to continue if the EAs being returned are too big to fit in the buffer.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FindNext when coding for the DOS mode:
 DirHandle must always equal 1.</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FDATE <text:span text:style-name="highlight_br0">{</text:span><text:s text:c="3"/><text:span text:style-name="highlight_coMULTI">/* fdate */</text:span><text:line-break/> <text:line-break/><text:s text:c="2"/><text:span text:style-name="highlight_kw4">unsigned</text:span> day<text:s text:c="3"/><text:span text:style-name="highlight_sy0">:</text:span> <text:span text:style-name="highlight_nu0">5</text:span><text:span text:style-name="highlight_sy0">;</text:span><text:s text:c="5"/><text:span text:style-name="highlight_coMULTI">/* binary day for directory entry */</text:span><text:line-break/><text:s text:c="2"/><text:span text:style-name="highlight_kw4">unsigned</text:span> month <text:span text:style-name="highlight_sy0">:</text:span> <text:span text:style-name="highlight_nu0">4</text:span><text:span text:style-name="highlight_sy0">;</text:span><text:s text:c="5"/><text:span text:style-name="highlight_coMULTI">/* binary month for directory entry */</text:span><text:line-break/><text:s text:c="2"/><text:span text:style-name="highlight_kw4">unsigned</text:span> year<text:s text:c="2"/><text:span text:style-name="highlight_sy0">:</text:span> <text:span text:style-name="highlight_nu0">7</text:span><text:span text:style-name="highlight_sy0">;</text:span><text:s text:c="5"/><text:span text:style-name="highlight_coMULTI">/* binary year for directory entry */</text:span><text:line-break/> <text:line-break/><text:span text:style-name="highlight_br0">}</text:span> FDATE<text:span text:style-name="highlight_sy0">;</text:span><text:line-break/> <text:line-break/><text:span text:style-name="highlight_kw4">typedef</text:span> <text:span text:style-name="highlight_kw4">struct</text:span> _FTIME <text:span text:style-name="highlight_br0">{</text:span><text:s text:c="7"/><text:span text:style-name="highlight_coMULTI">/* ftime */</text:span><text:line-break/> <text:line-break/><text:s text:c="2"/><text:span text:style-name="highlight_kw4">unsigned</text:span> twosecs <text:span text:style-name="highlight_sy0">:</text:span> <text:span text:style-name="highlight_nu0">5</text:span><text:span text:style-name="highlight_sy0">;</text:span><text:s text:c="7"/><text:span text:style-name="highlight_coMULTI">/* binary number of two-second increments */</text:span><text:line-break/><text:s text:c="2"/><text:span text:style-name="highlight_kw4">unsigned</text:span> minutes <text:span text:style-name="highlight_sy0">:</text:span> <text:span text:style-name="highlight_nu0">6</text:span><text:span text:style-name="highlight_sy0">;</text:span><text:s text:c="7"/><text:span text:style-name="highlight_coMULTI">/* binary number of minutes */</text:span><text:line-break/><text:s text:c="2"/><text:span text:style-name="highlight_kw4">unsigned</text:span> hours<text:s text:c="3"/><text:span text:style-name="highlight_sy0">:</text:span> <text:span text:style-name="highlight_nu0">5</text:span><text:span text:style-name="highlight_sy0">;</text:span><text:s text:c="7"/><text:span text:style-name="highlight_coMULTI">/* binary number of hours */</text:span><text:line-break/> <text:line-break/><text:span text:style-name="highlight_br0">}</text:span> FTIME<text:span text:style-name="highlight_sy0">;</text:span><text:line-break/> <text:line-break/><text:span text:style-name="highlight_kw4">typedef</text:span> <text:span text:style-name="highlight_kw4">struct</text:span> _FILEFINDBUF <text:span text:style-name="highlight_br0">{</text:span><text:s text:c="3"/><text:span text:style-name="highlight_coMULTI">/* findbuf */</text:span><text:line-break/> <text:line-break/><text:s text:c="2"/>FDATE<text:s text:c="2"/>fdateCreation<text:span text:style-name="highlight_sy0">;</text:span><text:s text:c="9"/><text:span text:style-name="highlight_coMULTI">/* file date of creation */</text:span><text:line-break/><text:s text:c="2"/>FTIME<text:s text:c="2"/>ftimeCreation<text:span text:style-name="highlight_sy0">;</text:span><text:s text:c="9"/><text:span text:style-name="highlight_coMULTI">/* file time of creation */</text:span><text:line-break/><text:s text:c="2"/>FDATE<text:s text:c="2"/>fdateLastAccess<text:span text:style-name="highlight_sy0">;</text:span><text:s text:c="7"/><text:span text:style-name="highlight_coMULTI">/* file date of last access */</text:span><text:line-break/><text:s text:c="2"/>FTIME<text:s text:c="2"/>ftimeLastAccess<text:span text:style-name="highlight_sy0">;</text:span><text:s text:c="7"/><text:span text:style-name="highlight_coMULTI">/* file time of last access */</text:span><text:line-break/><text:s text:c="2"/>FDATE<text:s text:c="2"/>fdateLastWrite<text:span text:style-name="highlight_sy0">;</text:span><text:s text:c="8"/><text:span text:style-name="highlight_coMULTI">/* file date of last write */</text:span><text:line-break/><text:s text:c="2"/>FTIME<text:s text:c="2"/>ftimeLastWrite<text:span text:style-name="highlight_sy0">;</text:span><text:s text:c="8"/><text:span text:style-name="highlight_coMULTI">/* file time of last write */</text:span><text:line-break/><text:s text:c="2"/>ULONG<text:s text:c="2"/>cbFile<text:span text:style-name="highlight_sy0">;</text:span><text:s text:c="16"/><text:span text:style-name="highlight_coMULTI">/* file end of data */</text:span><text:line-break/><text:s text:c="2"/>ULONG<text:s text:c="2"/>cbFileAlloc<text:span text:style-name="highlight_sy0">;</text:span><text:s text:c="11"/><text:span text:style-name="highlight_coMULTI">/* file allocation */</text:span><text:line-break/><text:s text:c="2"/>USHORT attrFile<text:span text:style-name="highlight_sy0">;</text:span><text:s text:c="14"/><text:span text:style-name="highlight_coMULTI">/* file attribute */</text:span><text:line-break/><text:s text:c="2"/>UCHAR<text:s text:c="2"/>cchName<text:span text:style-name="highlight_sy0">;</text:span><text:s text:c="15"/><text:span text:style-name="highlight_coMULTI">/* length of ASCIIZ name string */</text:span><text:line-break/><text:s text:c="2"/>CHAR<text:s text:c="3"/>achName<text:span text:style-name="highlight_br0">[</text:span><text:span text:style-name="highlight_nu0">13</text:span><text:span text:style-name="highlight_br0">]</text:span><text:span text:style-name="highlight_sy0">;</text:span><text:s text:c="11"/><text:span text:style-name="highlight_coMULTI">/* ASCIIZ name string */</text:span><text:line-break/> <text:line-break/><text:span text:style-name="highlight_br0">}</text:span> FILEFINDBUF<text:span text:style-name="highlight_sy0">;</text:span><text:line-break/> <text:line-break/><text:span text:style-name="highlight_co2">#define INCL_DOSFILEMGR</text:span><text:line-break/> <text:line-break/>USHORT<text:s text:c="2"/>rc <text:span text:style-name="highlight_sy0">=</text:span> DosFindNext<text:span text:style-name="highlight_br0">(</text:span>DirHandle<text:span text:style-name="highlight_sy0">,</text:span> ResultBuf<text:span text:style-name="highlight_sy0">,</text:span> ResultBufLen<text:span text:style-name="highlight_sy0">,</text:span> SearchCount<text:span text:style-name="highlight_br0">)</text:span><text:span text:style-name="highlight_sy0">;</text:span><text:line-break/> <text:line-break/>HDIR<text:s text:c="13"/>DirHandle<text:span text:style-name="highlight_sy0">;</text:span><text:s text:c="5"/><text:span text:style-name="highlight_coMULTI">/* Directory handle */</text:span><text:line-break/>PFILEFINDBUF<text:s text:c="5"/>ResultBuf<text:span text:style-name="highlight_sy0">;</text:span><text:s text:c="5"/><text:span text:style-name="highlight_coMULTI">/* Result buffer */</text:span><text:line-break/>USHORT<text:s text:c="11"/>ResultBufLen<text:span text:style-name="highlight_sy0">;</text:span><text:s text:c="2"/><text:span text:style-name="highlight_coMULTI">/* Result buffer length */</text:span><text:line-break/>PUSHORT<text:s text:c="10"/>SearchCount<text:span text:style-name="highlight_sy0">;</text:span><text:s text:c="3"/><text:span text:style-name="highlight_coMULTI">/* Number of entries to find */</text:span><text:line-break/> <text:line-break/>USHORT<text:s text:c="11"/>rc<text:span text:style-name="highlight_sy0">;</text:span><text:s text:c="12"/><text:span text:style-name="highlight_coMULTI">/* return code */</text:span></text:p>
          </table:table-cell>
        </table:table-row>
      </table:table>
      <text:p text:style-name="Text_20_body">This example gets the 1st file in the current directory, and then gets the next file. </text:p>
      <table:table table:style-name="Table">
        <table:table-column table:style-name="odt_auto_style_table_column_5_1"/>
        <table:table-row>
          <table:table-cell office:value-type="string" table:style-name="tablecell">
            <text:p text:style-name="Preformatted_20_Text"><text:span text:style-name="highlight_co2">#define INCL_DOSFILEMGR</text:span><text:line-break/> <text:line-break/><text:span text:style-name="highlight_co2">#define NORMAL_FILES 0</text:span><text:line-break/><text:span text:style-name="highlight_co2">#define SEARCH_PATTERN "*.*"</text:span><text:line-break/><text:span text:style-name="highlight_co2">#define FILE_ATTRIBUTE NORMAL_FILES</text:span><text:line-break/><text:span text:style-name="highlight_co2">#define RESERVED 0L</text:span><text:line-break/> <text:line-break/>HDIR<text:s text:c="8"/>FindHandle<text:span text:style-name="highlight_sy0">;</text:span><text:line-break/>FILEFINDBUF FindBuffer<text:span text:style-name="highlight_sy0">;</text:span><text:line-break/>USHORT<text:s text:c="6"/>FindCount<text:span text:style-name="highlight_sy0">;</text:span><text:line-break/>USHORT<text:s text:c="6"/>rc<text:span text:style-name="highlight_sy0">;</text:span><text:line-break/> <text:line-break/><text:s text:c="3"/>FindHandle <text:span text:style-name="highlight_sy0">=</text:span> <text:span text:style-name="highlight_nu12">0x0001</text:span><text:span text:style-name="highlight_sy0">;</text:span><text:line-break/><text:s text:c="3"/>FindCount <text:span text:style-name="highlight_sy0">=</text:span> <text:span text:style-name="highlight_nu0">1</text:span><text:span text:style-name="highlight_sy0">;</text:span><text:line-break/> <text:line-break/><text:s text:c="3"/><text:span text:style-name="highlight_kw1">if</text:span><text:span text:style-name="highlight_br0">(</text:span><text:span text:style-name="highlight_sy0">!</text:span>DosFindFirst<text:span text:style-name="highlight_br0">(</text:span>SEARCH_PATTERN<text:span text:style-name="highlight_sy0">,</text:span><text:s text:c="8"/><text:span text:style-name="highlight_coMULTI">/* File pattern */</text:span><text:line-break/><text:s text:c="20"/><text:span text:style-name="highlight_sy0">&amp;</text:span>FindHandle<text:span text:style-name="highlight_sy0">,</text:span><text:s text:c="11"/><text:span text:style-name="highlight_coMULTI">/* Directory search handle */</text:span><text:line-break/><text:s text:c="20"/>FILE_ATTRIBUTE<text:span text:style-name="highlight_sy0">,</text:span><text:s text:c="8"/><text:span text:style-name="highlight_coMULTI">/* Search attribute */</text:span><text:line-break/><text:s text:c="20"/><text:span text:style-name="highlight_sy0">&amp;</text:span>FindBuffer<text:span text:style-name="highlight_sy0">,</text:span><text:s text:c="11"/><text:span text:style-name="highlight_coMULTI">/* Result buffer */</text:span><text:line-break/><text:s text:c="20"/><text:span text:style-name="highlight_kw4">sizeof</text:span><text:span text:style-name="highlight_br0">(</text:span>FindBuffer<text:span text:style-name="highlight_br0">)</text:span><text:span text:style-name="highlight_sy0">,</text:span><text:s text:c="4"/><text:span text:style-name="highlight_coMULTI">/* Result buffer length */</text:span><text:line-break/><text:s text:c="20"/><text:span text:style-name="highlight_sy0">&amp;</text:span>FindCount<text:span text:style-name="highlight_sy0">,</text:span><text:s text:c="12"/><text:span text:style-name="highlight_coMULTI">/* # of entries to find */</text:span><text:line-break/><text:s text:c="20"/>RESERVED<text:span text:style-name="highlight_br0">)</text:span><text:span text:style-name="highlight_br0">)</text:span><text:s text:c="13"/><text:span text:style-name="highlight_coMULTI">/* Reserved (must be zero) */</text:span><text:line-break/><text:s text:c="6"/>rc <text:span text:style-name="highlight_sy0">=</text:span> DosFindNext<text:span text:style-name="highlight_br0">(</text:span>FindHandle<text:span text:style-name="highlight_sy0">,</text:span><text:s text:c="9"/><text:span text:style-name="highlight_coMULTI">/* Directory handle */</text:span><text:line-break/><text:s text:c="23"/><text:span text:style-name="highlight_sy0">&amp;</text:span>FindBuffer<text:span text:style-name="highlight_sy0">,</text:span><text:s text:c="8"/><text:span text:style-name="highlight_coMULTI">/* Result buffer */</text:span><text:line-break/><text:s text:c="23"/><text:span text:style-name="highlight_kw4">sizeof</text:span><text:span text:style-name="highlight_br0">(</text:span>FindBuffer<text:span text:style-name="highlight_br0">)</text:span><text:span text:style-name="highlight_sy0">,</text:span> <text:span text:style-name="highlight_coMULTI">/* Result buffer length */</text:span><text:line-break/><text:s text:c="23"/><text:span text:style-name="highlight_sy0">&amp;</text:span>FindCount<text:span text:style-name="highlight_br0">)</text:span><text:span text:style-name="highlight_sy0">;</text:span><text:s text:c="8"/><text:span text:style-name="highlight_coMULTI">/* # of entries to find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6_1"/>
        <table:table-row>
          <table:table-cell office:value-type="string" table:style-name="tablecell">
            <text:p text:style-name="Preformatted_20_Text">FDATE<text:s text:c="3"/><text:span text:style-name="highlight_kw5">struc</text:span><text:line-break/> <text:line-break/><text:s text:c="2"/>fdate_fs<text:s text:c="2"/><text:span text:style-name="highlight_kw5">dw</text:span><text:s text:c="2"/>?<text:line-break/> <text:line-break/>FDATE<text:s text:c="3"/>ends<text:line-break/> <text:line-break/>FTIME<text:s text:c="3"/><text:span text:style-name="highlight_kw5">struc</text:span><text:line-break/> <text:line-break/><text:s text:c="2"/>ftime_fs<text:s text:c="2"/><text:span text:style-name="highlight_kw5">dw</text:span><text:s text:c="2"/>?<text:line-break/> <text:line-break/>FTIME<text:s text:c="3"/>ends<text:line-break/> <text:line-break/>FILEFINDBUF <text:span text:style-name="highlight_kw5">struc</text:span><text:line-break/> <text:line-break/><text:s text:c="2"/>findbuf_fdateCreation<text:s text:c="3"/><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 creation</text:span><text:line-break/><text:s text:c="2"/>findbuf_ftimeCreation<text:s text:c="3"/><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 creation</text:span><text:line-break/><text:s text:c="2"/>findbuf_fdateLastAccess <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text:span><text:line-break/><text:s text:c="51"/><text:span text:style-name="highlight_co1">;<text:s text:c="2"/>last access</text:span><text:line-break/><text:s text:c="2"/>findbuf_ftimeLastAccess <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text:span><text:line-break/><text:s text:c="51"/><text:span text:style-name="highlight_co1">;<text:s text:c="2"/>last access</text:span><text:line-break/><text:s text:c="2"/>findbuf_fdateLastWrite<text:s text:c="2"/><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text:span><text:line-break/><text:s text:c="51"/><text:span text:style-name="highlight_co1">;<text:s text:c="2"/>last write</text:span><text:line-break/><text:s text:c="2"/>findbuf_ftimeLastWrite<text:s text:c="2"/><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text:span><text:line-break/><text:s text:c="51"/><text:span text:style-name="highlight_co1">;<text:s text:c="2"/>last write</text:span><text:line-break/><text:s text:c="2"/>findbuf_cbFile<text:s text:c="10"/><text:span text:style-name="highlight_kw5">dd</text:span><text:s text:c="2"/>? <text:span text:style-name="highlight_co1">;file end of data</text:span><text:line-break/><text:s text:c="2"/>findbuf_cbFileAlloc<text:s text:c="5"/><text:span text:style-name="highlight_kw5">dd</text:span><text:s text:c="2"/>? <text:span text:style-name="highlight_co1">;file allocation</text:span><text:line-break/><text:s text:c="2"/>findbuf_attrFile<text:s text:c="8"/><text:span text:style-name="highlight_kw5">dw</text:span><text:s text:c="2"/>? <text:span text:style-name="highlight_co1">;file attribute</text:span><text:line-break/><text:s text:c="2"/>findbuf_cchName<text:s text:c="9"/><text:span text:style-name="highlight_kw5">db</text:span><text:s text:c="2"/>? <text:span text:style-name="highlight_co1">;length of ASCIIZ name string</text:span><text:line-break/><text:s text:c="2"/>findbuf_achName<text:s text:c="9"/><text:span text:style-name="highlight_kw5">db</text:span><text:s text:c="2"/><text:span text:style-name="highlight_nu0">13</text:span> dup <text:span text:style-name="highlight_br0">(</text:span>?<text:span text:style-name="highlight_br0">)</text:span> <text:span text:style-name="highlight_co1">;ASCIIZ name string</text:span><text:line-break/> <text:line-break/>FILEFINDBUF ends<text:line-break/> <text:line-break/>EXTRN<text:s text:c="2"/>DosFindNext<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irHandle<text:s text:c="5"/><text:span text:style-name="highlight_co1">;Directory search handle</text:span><text:line-break/><text:span text:style-name="highlight_kw1">PUSH</text:span>@<text:s text:c="2"/>OTHER<text:s text:c="3"/>ResultBuf<text:s text:c="5"/><text:span text:style-name="highlight_co1">;Result buffer</text:span><text:line-break/><text:span text:style-name="highlight_kw1">PUSH</text:span><text:s text:c="3"/><text:span text:style-name="highlight_kw6">WORD</text:span><text:s text:c="4"/>ResultBufLen<text:s text:c="2"/><text:span text:style-name="highlight_co1">;Result buffer length</text:span><text:line-break/><text:span text:style-name="highlight_kw1">PUSH</text:span>@<text:s text:c="2"/><text:span text:style-name="highlight_kw6">WORD</text:span><text:s text:c="4"/>SearchCount<text:s text:c="3"/><text:span text:style-name="highlight_co1">;Number of entries to find</text:span><text:line-break/><text:span text:style-name="highlight_kw1">CALL</text:span><text:s text:c="3"/>DosFindNext<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FindNext_(FAPI)" text:style-name="Internet_20_link" text:visited-style-name="Visited_20_Internet_20_Link">http://www.edm2.com/index.php/DosFindNext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en:docs:fapi:dosfindnext" text:style-name="Local_20_link" text:visited-style-name="Visited_20_Local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2::40:29</meta:creation-date>
    <dc:creator>Generated</dc:creator>
    <dc:date>2024-04-27T12::40:29</dc:date>
    <dc:language>en-US</dc:language>
    <meta:editing-cycles>1</meta:editing-cycles>
    <meta:editing-duration>PT0S</meta:editing-duration>
    <dc:title>en:docs:fapi:dosfindnext</dc:title>
  </office:meta>
</office:document-meta>
</file>