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baddynlink"/><text:bookmark-start text:name="__RefHeading___baddynlink_1"/><text:bookmark-start text:name="baddynlink"/>BadDynLink<text:bookmark-end text:name="__RefHeading___baddynlink_1"/><text:bookmark-end text:name="baddynlink"/></text:h>
      <text:p text:style-name="Text_20_body">Function called on loading error by DOS stub, if API entry can't be resolved. Function prints error message and terminates execution.</text:p>
      <text:p text:style-name="Text_20_body">Returns error code ERROR_BAD_DYNALINK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#en:docs:fapi:baddynlink" text:style-name="Local_20_link" text:visited-style-name="Visited_20_Local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38:20</meta:creation-date>
    <dc:creator>Generated</dc:creator>
    <dc:date>2024-04-27T09::38:20</dc:date>
    <dc:language>en-US</dc:language>
    <meta:editing-cycles>1</meta:editing-cycles>
    <meta:editing-duration>PT0S</meta:editing-duration>
    <dc:title>en:docs:fapi:baddynlink</dc:title>
  </office:meta>
</office:document-meta>
</file>