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1h_1"/><text:bookmark-start text:name="int_31h_ah_03h_al_01h"/>Int 31H, AH=03H, AL=01H<text:bookmark-end text:name="__RefHeading___int_31h_ah_03h_al_01h_1"/><text:bookmark-end text:name="int_31h_ah_03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Far Return Frame</text:p>
      <text:h text:style-name="Heading_20_2" text:outline-level="2"><text:bookmark-start text:name="__RefHeading___input_4"/><text:bookmark-start text:name="input"/>Input<text:bookmark-end text:name="__RefHeading___input_4"/><text:bookmark-end text:name="input"/></text:h>
      <text:p text:style-name="Preformatted_20_Text">AX = 0301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to a real mode procedure. The called procedure must return by executing a RETF (far return)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procedure must return with the stack in the same state as when it was called. This means that the real mode code may switch stacks while it is running, but must return on the same stack that it was called on and must exit with a RETF (far return) and should not clear the stack of any other parameters that were passed to it on the stack.</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9::04:24</meta:creation-date>
    <dc:creator>Generated</dc:creator>
    <dc:date>2024-04-29T09::04:24</dc:date>
    <dc:language>en-US</dc:language>
    <meta:editing-cycles>1</meta:editing-cycles>
    <meta:editing-duration>PT0S</meta:editing-duration>
    <dc:title>en:docs:dpmi:api:int31:03:01</dc:title>
  </office:meta>
</office:document-meta>
</file>