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0h_1"/><text:bookmark-start text:name="int_21h_ah_5eh_al_00h"/>Int 21H, AH=5EH, AL=00H<text:bookmark-end text:name="__RefHeading___int_21h_ah_5eh_al_00h_1"/><text:bookmark-end text:name="int_21h_ah_5e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<text:tab/>AX = 5E00h<text:line-break/>DS:DX -&gt; 16-byte buffer for ASCII machine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CH = validity<text:line-break/><text:tab/>00h name invalid<text:line-break/><text:tab/>nonzero valid<text:line-break/><text:tab/><text:s text:c="4"/>CL = NetBIOS number for machine name<text:line-break/><text:tab/><text:s text:c="4"/>DS:DX buffer filled with blank-paded name<text:line-break/>CF set on error<text:line-break/><text:s text:c="4"/>AX = error code (01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supported by OS/2 v1.3+ compatibility box, PC-NF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#en:docs:dos:api:int21:5e:00" text:style-name="Local_20_link" text:visited-style-name="Visited_20_Local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15:30</meta:creation-date>
    <dc:creator>Generated</dc:creator>
    <dc:date>2024-04-28T06::15:30</dc:date>
    <dc:language>en-US</dc:language>
    <meta:editing-cycles>1</meta:editing-cycles>
    <meta:editing-duration>PT0S</meta:editing-duration>
    <dc:title>en:docs:dos:api:int21:5e:00</dc:title>
  </office:meta>
</office:document-meta>
</file>