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d:0a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dh_al_0ah_1"/><text:bookmark-start text:name="int_21h_ah_5dh_al_0ah"/>Int 21H, AH=5DH, AL=0AH<text:bookmark-end text:name="__RefHeading___int_21h_ah_5dh_al_0ah_1"/><text:bookmark-end text:name="int_21h_ah_5dh_al_0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EXTENDED ERROR INFORMA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tab/><text:tab/>AX = 5D0Ah<text:line-break/>DS:DX -&gt; 11-word DOS </text:p>
      <text:p text:style-name="Text_20_body">parameter list (see #01686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nothing.<text:s text:c="2"/>next call to AH=59h will return values from fields AX,BX,CX,<text:line-break/><text:s text:c="2"/>DX,DI, and ES in corresponding registers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Notes:<text:tab/>documented for DOS 5+, but undocumented in earlier versions<text:line-break/>the MS-DOS Programmer's Reference incorrectly states that this call was<text:line-break/><text:s text:c="2"/>introduced in DOS 4, and fails to mention that the ERROR structure<text:line-break/><text:s text:c="2"/>passed to this function is a DOS parameter list.</text:p>
      <text:p text:style-name="Text_20_body">BUGS:	DR DOS 3.41 and 5.0 read the value for ES from the DS field of the</text:p>
      <text:p text:style-name="Preformatted_20_Text"><text:s text:c="2"/>DPL; fortunately, MS-DOS ignores the DS field, allowing a generic<text:line-break/><text:s text:c="2"/>routine which sets both DS and ES fields to the same value<text:line-break/>Novell DOS 7 (through at least Update 4) does not save the pointer,<text:line-break/><text:s text:c="2"/>which is always reported as 0000h:0000h by AH=59h; Update 15 fully<text:line-break/><text:s text:c="2"/>supports this function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H=59h/BX=0000h<text:line-break/>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#en:docs:dos:api:int21:5d:0a" text:style-name="Local_20_link" text:visited-style-name="Visited_20_Local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5::59:52</meta:creation-date>
    <dc:creator>Generated</dc:creator>
    <dc:date>2024-04-27T05::59:52</dc:date>
    <dc:language>en-US</dc:language>
    <meta:editing-cycles>1</meta:editing-cycles>
    <meta:editing-duration>PT0S</meta:editing-duration>
    <dc:title>en:docs:dos:api:int21:5d:0a</dc:title>
  </office:meta>
</office:document-meta>
</file>