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reates a "child" PSP rather than making an exact copy of the current<text:line-break/><text:s text:c="2"/>PSP; the new PSP's parent pointer is set to the current PSP and the<text:line-break/><text:s text:c="2"/>reference count for each inherited file is incremented<text:line-break/>(DOS 2.0+) sets current PSP to DX<text:line-break/>(DOS 3.0+) marks "no inherit" file handles as closed in child PSP<text:line-break/>this function is implemented using the same code as AH=26h, so unlike<text:line-break/><text:s text:c="2"/>other DOS 2+ functions, it does not return status in CF, instead<text:line-break/><text:s text:c="2"/>returning status in AL as DOS 1.x functions do (but it never puts an<text:line-break/><text:s text:c="2"/>explicit return value in AL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6h,AH=5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03:52</meta:creation-date>
    <dc:creator>Generated</dc:creator>
    <dc:date>2024-04-28T07::03:52</dc:date>
    <dc:language>en-US</dc:language>
    <meta:editing-cycles>1</meta:editing-cycles>
    <meta:editing-duration>PT0S</meta:editing-duration>
    <dc:title>en:docs:dos:api:int21:55</dc:title>
  </office:meta>
</office:document-meta>
</file>