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fh_1"/><text:bookmark-start text:name="int_21h_ah_4fh"/>Int 21H, AH=4FH<text:bookmark-end text:name="__RefHeading___int_21h_ah_4fh_1"/><text:bookmark-end text:name="int_21h_ah_4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NEXT” - FIND NEX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Fh<text:line-break/>Disk Transfer Area contains data block from previous FindFirst or<text:line-break/><text:s text:c="2"/>FindNext cal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updated<text:line-break/>CF set on error<text:line-break/><text:s text:c="4"/>AX = error code (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Novell DOS 7, if the FindFirst call (AH=4Eh) had CX=0088h, then<text:line-break/><text:s text:c="2"/>the next matching deleted file will be returned<text:line-break/>since the entire state of a FindFirst/FindNext sequence is contained<text:line-break/><text:s text:c="2"/>in the data block in the DTA, other disk operations such as renaming,<text:line-break/><text:s text:c="2"/>moving, deleting, or creating files can cause inaccurate directory<text:line-break/><text:s text:c="2"/>searches, such as finding the same file twice<text:line-break/> BUG:<text:tab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2h,AH=4Eh,AX=714Fh,AX=71A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#en:docs:dos:api:int21:4f" text:style-name="Local_20_link" text:visited-style-name="Visited_20_Local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48:18</meta:creation-date>
    <dc:creator>Generated</dc:creator>
    <dc:date>2024-04-27T10::48:18</dc:date>
    <dc:language>en-US</dc:language>
    <meta:editing-cycles>1</meta:editing-cycles>
    <meta:editing-duration>PT0S</meta:editing-duration>
    <dc:title>en:docs:dos:api:int21:4f</dc:title>
  </office:meta>
</office:document-meta>
</file>