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f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fh_1"/><text:bookmark-start text:name="int_21h_ah_44h_al_0fh"/>Int 21H, AH=44H, AL=0FH<text:bookmark-end text:name="__RefHeading___int_21h_ah_44h_al_0fh_1"/><text:bookmark-end text:name="int_21h_ah_44h_al_0f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LOGICAL DRIVE MA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Fh<text:line-break/>BL = physical drive number (00h=default,01h=A:,etc)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set on error<text:line-break/><text:s text:c="4"/>AX = error code (01h,0Fh) (see #01680 at AH=59h/BX=0000h)<text:line-break/>CF clear if successful<text:line-break/><text:s text:c="4"/>drive now responds to next logical drive number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	maps logical drives to physical drives, similar to DOS's treatment of</text:p>
      <text:p text:style-name="Preformatted_20_Text"><text:s text:c="2"/>a single physical floppy drive as both A: and B:<text:line-break/>DR DOS 3.41-5.0 DRIVER.SYS does not support drive mapping and thus<text:line-break/><text:s text:c="2"/>always returns an error on this functio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E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#en:docs:dos:api:int21:44:0f" text:style-name="Local_20_link" text:visited-style-name="Visited_20_Local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9::20:49</meta:creation-date>
    <dc:creator>Generated</dc:creator>
    <dc:date>2024-04-28T19::20:49</dc:date>
    <dc:language>en-US</dc:language>
    <meta:editing-cycles>1</meta:editing-cycles>
    <meta:editing-duration>PT0S</meta:editing-duration>
    <dc:title>en:docs:dos:api:int21:44:0f</dc:title>
  </office:meta>
</office:document-meta>
</file>