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under the FlashTek X-32 DOS extender, the filename pointer is in DS:EDX<text:line-break/><text:s text:c="6"/>under DR DOS 3.41 and 5.0, attempts to change the subdirectory bit are<text:line-break/><text:s text:c="8"/>simply ignored without an error</text:p>
      <text:p text:style-name="Text_20_body"> BUG:    Windows for Workgroups returns error code 05h (access denied) instead</text:p>
      <text:p text:style-name="Preformatted_20_Text"><text:s text:c="8"/>of error code 02h (file not found) when attempting to get the<text:line-break/><text:s text:c="8"/>attributes of a nonexistent file.<text:s text:c="2"/>This causes open() with O_CREAT<text:line-break/><text:s text:c="8"/>and fopen() with the "w"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1h,AX=4310h,AX=7143h,AH=B6h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47:20</meta:creation-date>
    <dc:creator>Generated</dc:creator>
    <dc:date>2024-04-27T16::47:20</dc:date>
    <dc:language>en-US</dc:language>
    <meta:editing-cycles>1</meta:editing-cycles>
    <meta:editing-duration>PT0S</meta:editing-duration>
    <dc:title>en:docs:dos:api:int21:43:00</dc:title>
  </office:meta>
</office:document-meta>
</file>