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2"/>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32h_1"/><text:bookmark-start text:name="int_21h_ah_32h"/>Int 21H, AH=32H<text:bookmark-end text:name="__RefHeading___int_21h_ah_32h_1"/><text:bookmark-end text:name="int_21h_ah_32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DRIVE PARAMETER BLOCK FOR SPECIFIC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2h<text:line-break/><text:s text:c="6"/>DL = drive number (00h = default, 01h = A:, etc)</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4"/>DS:BX -&gt; Drive Parameter Block (DPB) (see #01395) for specified<text:line-break/><text:s text:c="24"/>drive<text:line-break/><text:s text:c="10"/>FFh invalid or network drive</text:p>
      <text:h text:style-name="Heading_20_2" text:outline-level="2"><text:bookmark-start text:name="__RefHeading___notes_7"/><text:bookmark-start text:name="notes"/>Notes<text:bookmark-end text:name="__RefHeading___notes_7"/><text:bookmark-end text:name="notes"/></text:h>
      <text:p text:style-name="Preformatted_20_Text">the OS/2 compatibility box supports the DOS 3.3 version of this call<text:line-break/><text:s text:c="8"/>except for the DWORD at offset 12h<text:line-break/><text:s text:c="6"/>this call updates the DPB by reading the disk; the DPB may be accessed<text:line-break/><text:s text:c="8"/>via the DOS list of lists (see #01627 at AH=52h) if disk access is not<text:line-break/><text:s text:c="8"/>desirable.<text:line-break/><text:s text:c="6"/>undocumented prior to the release of DOS 5.0; only the DOS 4.0+<text:line-break/><text:s text:c="8"/>version of the DPB has been documented, however<text:line-break/><text:s text:c="6"/>supported by DR DOS 3.41+; DR DOS 3.41-6.0 return the same data as<text:line-break/><text:s text:c="8"/>MS-DOS 3.31<text:line-break/><text:s text:c="6"/>IBM ROM-DOS v4.0 also reports invalid/network (AL=FFh) on the ROM drive</text:p>
      <text:p text:style-name="Text_20_body">Format of DOS Drive Parameter Block:
Offset  Size    Description     (Table 01395)
 00h    BYTE    drive number (00h = A:, 01h = B:, etc)
 01h    BYTE    unit number within device driver
 02h    WORD    bytes per sector
 04h    BYTE    highest sector number within a cluster
 05h    BYTE    shift count to convert clusters into sectors
 06h    WORD    number of reserved sectors at beginning of drive
 08h    BYTE    number of FATs
 09h    WORD    number of root directory entries
 0Bh    WORD    number of first sector containing user data
 0Dh    WORD    highest cluster number (number of data clusters + 1)</text:p>
      <text:p text:style-name="Preformatted_20_Text"><text:s text:c="14"/>16-bit FAT if greater than 0FF6h, else 12-bit FAT</text:p>
      <text:p text:style-name="Text_20_body"> 0Fh    BYTE    number of sectors per FAT
 10h    WORD    sector number of first directory sector
 12h    DWORD   address of device driver header (see #01646)
 16h    BYTE    media ID byte (see #01356)
 17h    BYTE    00h if disk accessed, FFh if not
 18h    DWORD   pointer to next DPB
—DOS 2.x—
 1Ch    WORD    cluster containing start of current directory, 0000h=root,</text:p>
      <text:p text:style-name="Preformatted_20_Text"><text:s text:c="14"/>FFFFh = unknown</text:p>
      <text:p text:style-name="Text_20_body"> 1Eh 64 BYTEs   ASCIZ pathname of current directory for drive
—DOS 3.x—
 1Ch    WORD    cluster at which to start search for free space when writing
 1Eh    WORD    number of free clusters on drive, FFFFh = unknown
—DOS 4.0-6.0—
 0Fh    WORD    number of sectors per FAT
 11h    WORD    sector number of first directory sector
 13h    DWORD   address of device driver header (see #01646)
 17h    BYTE    media ID byte (see #01356)
 18h    BYTE    00h if disk accessed, FFh if not
 19h    DWORD   pointer to next DPB
 1Dh    WORD    cluster at which to start search for free space when writing,</text:p>
      <text:p text:style-name="Preformatted_20_Text"><text:s text:c="14"/>usually the last cluster allocated</text:p>
      <text:p text:style-name="Text_20_body"> 1Fh    WORD    number of free clusters on drive, FFFFh = unknown</text:p>
      <text:h text:style-name="Heading_20_2" text:outline-level="2"><text:bookmark-start text:name="__RefHeading___see_also_8"/><text:bookmark-start text:name="see_also"/>See also<text:bookmark-end text:name="__RefHeading___see_also_8"/><text:bookmark-end text:name="see_also"/></text:h>
      <text:p text:style-name="Text_20_body"> AH=1Fh,AH=5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en:docs:dos:api:int21:32" text:style-name="Local_20_link" text:visited-style-name="Visited_20_Local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14:33</meta:creation-date>
    <dc:creator>Generated</dc:creator>
    <dc:date>2024-04-27T09::14:33</dc:date>
    <dc:language>en-US</dc:language>
    <meta:editing-cycles>1</meta:editing-cycles>
    <meta:editing-duration>PT0S</meta:editing-duration>
    <dc:title>en:docs:dos:api:int21:32</dc:title>
  </office:meta>
</office:document-meta>
</file>