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5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5h_1"/><text:bookmark-start text:name="int_21h_ah_15h"/>Int 21H, AH=15H<text:bookmark-end text:name="__RefHeading___int_21h_ah_15h_1"/><text:bookmark-end text:name="int_21h_ah_1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5h<text:line-break/><text:s text:c="6"/>DS:DX -&gt; opened FCB (see #01345)<text:line-break/><text:s text:c="6"/>Disk Tran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writes a record of the size specified in the FCB beginning at the<text:line-break/><text:s text:c="8"/>current file position, then updates the current block and current<text:line-break/><text:s text:c="8"/>record fields in the FCB<text:line-break/><text:s text:c="6"/>if less than a full sector is written, the data is placed in a DOS<text:line-break/><text:s text:c="8"/>buffer to be written out at a later tim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4h,AH=1Ah,AH=40h,INT 2F/AX=11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#en:docs:dos:api:int21:15" text:style-name="Local_20_link" text:visited-style-name="Visited_20_Local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1::03:25</meta:creation-date>
    <dc:creator>Generated</dc:creator>
    <dc:date>2024-04-28T01::03:25</dc:date>
    <dc:language>en-US</dc:language>
    <meta:editing-cycles>1</meta:editing-cycles>
    <meta:editing-duration>PT0S</meta:editing-duration>
    <dc:title>en:docs:dos:api:int21:15</dc:title>
  </office:meta>
</office:document-meta>
</file>