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2h_1"/><text:bookmark-start text:name="int_21h_ah_12h"/>Int 21H, AH=12H<text:bookmark-end text:name="__RefHeading___int_21h_ah_12h_1"/><text:bookmark-end text:name="int_21h_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IND NEXT MATCHING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findnext" text:style-name="Internet_20_link" text:visited-style-name="Visited_20_Internet_20_Link">DosFindNex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2h<text:line-break/><text:s text:c="6"/>DS:DX -&gt; un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isk Transfer Area filled with unopened FCB<text:line-break/><text:s text:c="10"/>FFh no more matching filename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:   (see AH=11h)</text:p>
      <text:p text:style-name="Preformatted_20_Text"><text:s text:c="6"/>assumes that successful FindFirst executed on search FCB before call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a" text:style-name="Internet_20_link" text:visited-style-name="Visited_20_Internet_20_Link">1Ah</text:a>,AH=<text:a xlink:type="simple" xlink:href="http://www.osfree.org/doku/doku.php?id=en:docs:dos:api:int21:4f" text:style-name="Internet_20_link" text:visited-style-name="Visited_20_Internet_20_Link">4Fh</text:a>,INT 2F/AX=111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#en:docs:dos:api:int21:12" text:style-name="Local_20_link" text:visited-style-name="Visited_20_Local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11:02</meta:creation-date>
    <dc:creator>Generated</dc:creator>
    <dc:date>2024-04-27T19::11:02</dc:date>
    <dc:language>en-US</dc:language>
    <meta:editing-cycles>1</meta:editing-cycles>
    <meta:editing-duration>PT0S</meta:editing-duration>
    <dc:title>en:docs:dos:api:int21:12</dc:title>
  </office:meta>
</office:document-meta>
</file>