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www.osfree.org/doku/doku.php?id=en:docs:dos:api:int21:5d:01" text:style-name="Internet_20_link" text:visited-style-name="Visited_20_Internet_20_Link">5D01h</text:a>,AX=<text:a xlink:type="simple" xlink:href="http://www.osfree.org/doku/doku.php?id=en:docs:dos:api:int21:71:0d" text:style-name="Internet_20_link" text:visited-style-name="Visited_20_Internet_20_Link">710Dh</text:a>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50:00</meta:creation-date>
    <dc:creator>Generated</dc:creator>
    <dc:date>2024-04-27T12::50:00</dc:date>
    <dc:language>en-US</dc:language>
    <meta:editing-cycles>1</meta:editing-cycles>
    <meta:editing-duration>PT0S</meta:editing-duration>
    <dc:title>en:docs:dos:api:int21:0d</dc:title>
  </office:meta>
</office:document-meta>
</file>