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0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0h_1"/><text:bookmark-start text:name="int_17h_ah_00h"/>Int 17H, AH=00H<text:bookmark-end text:name="__RefHeading___int_17h_ah_00h_1"/><text:bookmark-end text:name="int_17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Print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Under PhysTechSoft's PTS ROM-DOS the parallel port can also be accessed as COM5.</text:p>
        </text:list-item>
        <text:list-item>
          <text:p text:style-name="List_20_1_Content"> Some print spoolers trash the BX register on return.</text:p>
        </text:list-item>
        <text:list-item>
          <text:p text:style-name="List_20_1_Content_Last"> Some original IBM BIOSes set more than one printer status bits at a time, while only one of them is correct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#en:docs:bios:api:int17:00" text:style-name="Local_20_link" text:visited-style-name="Visited_20_Local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20:34</meta:creation-date>
    <dc:creator>Generated</dc:creator>
    <dc:date>2024-04-27T19::20:34</dc:date>
    <dc:language>en-US</dc:language>
    <meta:editing-cycles>1</meta:editing-cycles>
    <meta:editing-duration>PT0S</meta:editing-duration>
    <dc:title>en:docs:bios:api:int17:00</dc:title>
  </office:meta>
</office:document-meta>
</file>