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<text:a xlink:type="simple" xlink:href="http://www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IBM standard modes do not clear the screen if the high bit of AL is set (EGA or higher only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5::43:20</meta:creation-date>
    <dc:creator>Generated</dc:creator>
    <dc:date>2024-05-22T15::43:20</dc:date>
    <dc:language>en-US</dc:language>
    <meta:editing-cycles>1</meta:editing-cycles>
    <meta:editing-duration>PT0S</meta:editing-duration>
    <dc:title>en:docs:bios:api:int10:00</dc:title>
  </office:meta>
</office:document-meta>
</file>