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://www.osfree.org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www.osfree.org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www.osfree.org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://www.osfree.org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://www.osfree.org/doku/doku.php?id=en:teams:docs" text:style-name="Internet_20_link" text:visited-style-name="Visited_20_Internet_20_Link">The Documentation Team</text:a> maintain documentation. It also controls some content of web pages. Source code documentation maintained by correponding te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0::08:38</meta:creation-date>
    <dc:creator>Generated</dc:creator>
    <dc:date>2025-06-20T00::08:38</dc:date>
    <dc:language>en-US</dc:language>
    <meta:editing-cycles>1</meta:editing-cycles>
    <meta:editing-duration>PT0S</meta:editing-duration>
    <dc:title>ru:teams</dc:title>
  </office:meta>
</office:document-meta>
</file>