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web:members"/>Эти члены команды отвечают за внешний вид сайта (“лицо” проекта).</text:p>
      <text:list text:style-name="List_20_1" text:continue-numbering="false">
        <text:list-item>
          <text:p text:style-name="List_20_1_Content_First"> Валерий Седлецкий - переводчик, вебмастер, администратор доступа</text:p>
        </text:list-item>
        <text:list-item>
          <text:p text:style-name="List_20_1_Content"> Юрий Прокушев - координатор, переводчик, администратор доступа, бывший дизайнер внешнего вида сайта, веб-разработчик</text:p>
        </text:list-item>
        <text:list-item>
          <text:p text:style-name="List_20_1_Content"> Дерек Андерсон - главный веб-разработчик в 2007-2009 гг</text:p>
        </text:list-item>
        <text:list-item>
          <text:p text:style-name="List_20_1_Content"> Кевин Гаррикс - дизайнер сайта, администратор доступа, переводчик в 2007-2009 гг</text:p>
        </text:list-item>
        <text:list-item>
          <text:p text:style-name="List_20_1_Content_Last"> Lucas Murad - переводчик на испанский язык, администратор доступа (2007-2009 гг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4::52:56</meta:creation-date>
    <dc:creator>Generated</dc:creator>
    <dc:date>2025-06-20T14::52:56</dc:date>
    <dc:language>en-US</dc:language>
    <meta:editing-cycles>1</meta:editing-cycles>
    <meta:editing-duration>PT0S</meta:editing-duration>
    <dc:title>ru:teams:web:members</dc:title>
  </office:meta>
</office:document-meta>
</file>