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 такими как загрузчик, экспериментальный прототип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Вам не обязательно ограничиваться утилитами командной строки. Если вам интересна разработка загрузчика ядра (уже есть частично написанный загрузчик), ядра, драйверов, или других частей системы, мы будем рады любым патчам, присланным вами! Мы будем рады пополнению нашей команды разработчиков!</text:p>
      <text:p text:style-name="Text_20_body">У нас есть <text:a xlink:type="simple" xlink:href="http://osfree.org/dp/" text:style-name="Internet_20_link" text:visited-style-name="Visited_20_Internet_20_Link">система ведения проектов</text:a>, установленная на этом сервере для поддержки статуса разных направлений разработки osFree. Пока что эта система не интегрирована с DokuWiki, и открыта для всех через гостевой аккаунт.</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www.osfree.org/doku/doku.php?id=ru:roadmap" text:style-name="Internet_20_link" text:visited-style-name="Visited_20_Internet_20_Link">roadmap</text:a>)</text:p>
      <text:h text:style-name="Heading_20_3" text:outline-level="3"><text:bookmark-start text:name="__RefHeading___статус_завершенность_каждого_компонента_3"/><text:bookmark-start text:name="статус_завершенность_каждого_компонента"/>Статус/завершенность каждого компонента<text:bookmark-end text:name="__RefHeading___статус_завершенность_каждого_компонента_3"/><text:bookmark-end text:name="статус_завершенность_каждого_компонента"/></text:h>
      <text:p text:style-name="Text_20_body">Статус каждого элементарного компонента:</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0::47:58</meta:creation-date>
    <dc:creator>Generated</dc:creator>
    <dc:date>2026-04-02T00::47:58</dc:date>
    <dc:language>en-US</dc:language>
    <meta:editing-cycles>1</meta:editing-cycles>
    <meta:editing-duration>PT0S</meta:editing-duration>
    <dc:title>ru:status</dc:title>
  </office:meta>
</office:document-meta>
</file>