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2" text:outline-level="2"><text:bookmark text:name="ru:start"/><text:bookmark-start text:name="__RefHeading___osfree_1"/><text:bookmark-start text:name="osfree"/>osFree<text:bookmark-end text:name="__RefHeading___osfree_1"/><text:bookmark-end text:name="osfree"/></text:h>
      <text:p text:style-name="Text_20_body"><draw:a xlink:type="simple" xlink:href="http://www.osfree.org/doku/doku.php?id=ru: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www.osfree.org/doku/doku.php?id=ru:donate" text:style-name="Internet_20_link" text:visited-style-name="Visited_20_Internet_20_Link">Если вам нравится osFree, поддержите  разработчиков!</text:a> <draw:a xlink:type="simple" xlink:href="http://www.osfree.org/doku/doku.php?id=ru: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www.osfree.org/doku/doku.php?id=ru:develop" text:style-name="Internet_20_link" text:visited-style-name="Visited_20_Internet_20_Link">Примите участие в проекте!</text:a></text:p>
      <text:p text:style-name="Text_20_body">Проект <text:a xlink:type="simple" xlink:href="http://www.osfree.org/doku/doku.php?id=ru:about" text:style-name="Internet_20_link" text:visited-style-name="Visited_20_Internet_20_Link">osFree</text:a> является попыткой создания клона <text:a xlink:type="simple" xlink:href="http://www.osfree.org/doku/doku.php?id=ru:os_2" text:style-name="Internet_20_link" text:visited-style-name="Visited_20_Internet_20_Link">OS/2</text:a> с <text:a xlink:type="simple" xlink:href="https://en.wikipedia.org/wiki/FOSS" text:style-name="Internet_20_link" text:visited-style-name="Visited_20_Internet_20_Link">открытым исходным кодом</text:a>. Идеей проекта является воссоздание и постепенная замена подсистем <text:a xlink:type="simple" xlink:href="https://en.wikipedia.org/wiki/OS/2" text:style-name="Internet_20_link" text:visited-style-name="Visited_20_Internet_20_Link">OS/2</text:a> на аналоги с открытым исходным кодом. Цель состоит в повторении функционала <text:a xlink:type="simple" xlink:href="https://en.wikipedia.org/wiki/OS/2" text:style-name="Internet_20_link" text:visited-style-name="Visited_20_Internet_20_Link">OS/2</text:a> Warp 4 (Merlin) и поддержание совместимости с оригиналом, насколько это возможно. Это, впрочем, не означает, что мы не будем поддерживать возможности более новых версий OS/2, (таких как <text:a xlink:type="simple" xlink:href="http://www.osfree.org/doku/doku.php?id=ru:os_2_warp_server_for_e-business" text:style-name="Internet_20_link" text:visited-style-name="Visited_20_Internet_20_Link">OS/2 Warp Server for e-business</text:a>, <text:a xlink:type="simple" xlink:href="https://en.wikipedia.org/wiki/eComStation" text:style-name="Internet_20_link" text:visited-style-name="Visited_20_Internet_20_Link">eComStation</text:a> и <text:a xlink:type="simple" xlink:href="https://en.wikipedia.org/wiki/ArcaOS" text:style-name="Internet_20_link" text:visited-style-name="Visited_20_Internet_20_Link">ArcaOS</text:a>). Это подразумевает переписывание не только user level кода, но и функциональность ядра <text:a xlink:type="simple" xlink:href="http://www.osfree.org/doku/doku.php?id=ru:os_2" text:style-name="Internet_20_link" text:visited-style-name="Visited_20_Internet_20_Link">OS/2</text:a>.</text:p>
      <text:p text:style-name="Text_20_body">Мы собираем в одном месте существующий код для различных компонентов <text:a xlink:type="simple" xlink:href="https://en.wikipedia.org/wiki/OS/2" text:style-name="Internet_20_link" text:visited-style-name="Visited_20_Internet_20_Link">OS/2</text:a>. Кроме того, мы разрабатываем наш собственный загрузчик <text:a xlink:type="simple" xlink:href="http://www.osfree.org/doku/doku.php?id=en:freeldr" text:style-name="Internet_20_link" text:visited-style-name="Visited_20_Internet_20_Link">FreeLDR</text:a>, а также <text:a xlink:type="simple" xlink:href="https://en.wikipedia.org/wiki/OS/2" text:style-name="Internet_20_link" text:visited-style-name="Visited_20_Internet_20_Link">OS/2</text:a> personality для  микроядра <text:a xlink:type="simple" xlink:href="https://en.wikipedia.org/wiki/L4_microkernel_family" text:style-name="Internet_20_link" text:visited-style-name="Visited_20_Internet_20_Link">L4</text:a>, то есть, набор серверов, реализующий функциональность  <text:a xlink:type="simple" xlink:href="https://en.wikipedia.org/wiki/OS/2" text:style-name="Internet_20_link" text:visited-style-name="Visited_20_Internet_20_Link">OS/2</text:a> Control Program (ядро <text:a xlink:type="simple" xlink:href="https://en.wikipedia.org/wiki/OS/2" text:style-name="Internet_20_link" text:visited-style-name="Visited_20_Internet_20_Link">OS/2</text:a>) в пространстве пользователя. Подробности здесь: <text:a xlink:type="simple" xlink:href="http://www.osfree.org/doku/doku.php?id=ru:docs:general:index" text:style-name="Internet_20_link" text:visited-style-name="Visited_20_Internet_20_Link">Концепция дизайна и разработки</text:a> osFree. Присоединяйтесь к IRC-каналу <text:a xlink:type="simple" xlink:href="irc://irc.inet.tele.dk/osfree" text:style-name="Internet_20_link" text:visited-style-name="Visited_20_Internet_20_Link">#osFree</text:a> в сети EFNet.</text:p>
      <text:p text:style-name="Text_20_body">Существует (или существовало) несколько проектов со сходными целями. <text:a xlink:type="simple" xlink:href="http://www.osfree.org/doku/doku.php?id=ru:docs:projects" text:style-name="Internet_20_link" text:visited-style-name="Visited_20_Internet_20_Link">Здесь</text:a> есть краткое сравнение целей и задач разных проектов.</text:p>
      <text:p text:style-name="Text_20_body">Мы используем код множества других <text:a xlink:type="simple" xlink:href="http://www.osfree.org/doku/doku.php?id=ru:credits" text:style-name="Internet_20_link" text:visited-style-name="Visited_20_Internet_20_Link">открытых проектов</text:a>.</text:p>
      <text:list text:style-name="List_20_1" text:continue-numbering="false">
        <text:list-item>
          <text:p text:style-name="LastListParagraph_List_20_1_Content_First"> <text:a xlink:type="simple" xlink:href="http://www.osfree.org/doku/doku.php?id=ru:about" text:style-name="Internet_20_link" text:visited-style-name="Visited_20_Internet_20_Link">Подробности о проекте</text:a></text:p>
        </text:list-item>
      </text:list>
      <text:h text:style-name="Heading_20_3" text:outline-level="3"><text:bookmark-start text:name="__RefHeading___новости_проекта_2"/><text:bookmark-start text:name="новости_проекта"/>Новости проекта<text:bookmark-end text:name="__RefHeading___новости_проекта_2"/><text:bookmark-end text:name="новости_проекта"/></text:h>
      <text:list text:style-name="List_20_1" text:continue-numbering="false">
        <text:list-item>
          <text:p text:style-name="LastListParagraph_List_20_1_Content_First"> <text:a xlink:type="simple" xlink:href="http://www.osfree.org/doku/doku.php?id=en:news" text:style-name="Internet_20_link" text:visited-style-name="Visited_20_Internet_20_Link">Другие новости вокруг osFree</text:a></text:p>
        </text:list-item>
      </text:list>
      <text:h text:style-name="Heading_20_3" text:outline-level="3"><text:bookmark-start text:name="__RefHeading___изменения_в_компонентах_osfree_пользовательского_режима_3"/><text:bookmark-start text:name="изменения_в_компонентах_osfree_пользовательского_режима"/>Изменения в компонентах osFree пользовательского режима<text:bookmark-end text:name="__RefHeading___изменения_в_компонентах_osfree_пользовательского_режима_3"/><text:bookmark-end text:name="изменения_в_компонентах_osfree_пользовательского_режима"/></text:h>
      <text:list text:style-name="List_20_1" text:continue-numbering="false">
        <text:list-item>
          <text:p text:style-name="List_20_1_Content_First"><text:a xlink:type="simple" xlink:href="https://github.com/osfree-project/osfree/commit/653b821f88658a16410010caa2ee004261e57ceb" text:style-name="Internet_20_link" text:visited-style-name="Visited_20_Internet_20_Link">Add git and subversion to installed packages on Linux runner in _setu…</text:a> by valerius2k (%2025/%02/%26 %04:%Feb)Add git and subversion to installed packages on Linux runner in _setup.sh.</text:p>
        </text:list-item>
        <text:list-item>
          <text:p text:style-name="List_20_1_Content"><text:a xlink:type="simple" xlink:href="https://github.com/osfree-project/osfree/commit/5146a03e315ab9eab022c3e69f89eb5631d7e33d" text:style-name="Internet_20_link" text:visited-style-name="Visited_20_Internet_20_Link">Fix patches for lxlite and somFree for backslashes -&amp;gt; slashes and lin…</text:a> by valerius2k (%2025/%02/%26 %02:%Feb)Fix patches for lxlite and somFree for backslashes -&amp;gt; slashes and line endings.</text:p>
        </text:list-item>
        <text:list-item>
          <text:p text:style-name="List_20_1_Content"><text:a xlink:type="simple" xlink:href="https://github.com/osfree-project/osfree/commit/12bc83ce0c3c9dd9876a0c5736ddcde5fcbae868" text:style-name="Internet_20_link" text:visited-style-name="Visited_20_Internet_20_Link">Apply automatic changes</text:a> by prokushev (%2025/%02/%06 %14:%Feb)Apply automatic changes</text:p>
        </text:list-item>
        <text:list-item>
          <text:p text:style-name="List_20_1_Content"><text:a xlink:type="simple" xlink:href="https://github.com/osfree-project/osfree/commit/a64d504b453975618eb8371ee3b2dc5bd52e9a32" text:style-name="Internet_20_link" text:visited-style-name="Visited_20_Internet_20_Link">Apply automatic changes</text:a> by prokushev (%2025/%02/%02 %14:%Feb)Apply automatic changes</text:p>
        </text:list-item>
        <text:list-item>
          <text:p text:style-name="List_20_1_Content"><text:a xlink:type="simple" xlink:href="https://github.com/osfree-project/osfree/commit/01a63b30144bcb976c481c1461a82a62987b2dec" text:style-name="Internet_20_link" text:visited-style-name="Visited_20_Internet_20_Link">Apply automatic changes</text:a> by prokushev (%2025/%01/%27 %08:%Jan)Apply automatic changes</text:p>
        </text:list-item>
        <text:list-item>
          <text:p text:style-name="List_20_1_Content"><text:a xlink:type="simple" xlink:href="https://github.com/osfree-project/osfree/commit/fec07acd5678863ff9b8b982ede3cbd2c05f1e2d" text:style-name="Internet_20_link" text:visited-style-name="Visited_20_Internet_20_Link">Apply automatic changes</text:a> by prokushev (%2025/%01/%24 %13:%Jan)Apply automatic changes</text:p>
        </text:list-item>
        <text:list-item>
          <text:p text:style-name="List_20_1_Content"><text:a xlink:type="simple" xlink:href="https://github.com/osfree-project/osfree/commit/d271e427f02f4a6dc90a09a5a5525bdc1476ccb7" text:style-name="Internet_20_link" text:visited-style-name="Visited_20_Internet_20_Link">Apply automatic changes</text:a> by prokushev (%2025/%01/%24 %10:%Jan)Apply automatic changes</text:p>
        </text:list-item>
        <text:list-item>
          <text:p text:style-name="List_20_1_Content"><text:a xlink:type="simple" xlink:href="https://github.com/osfree-project/osfree/commit/acbe03f5bb7d2596e0c0f39d96d71440f32ea2c9" text:style-name="Internet_20_link" text:visited-style-name="Visited_20_Internet_20_Link">Apply automatic changes</text:a> by prokushev (%2025/%01/%23 %13:%Jan)Apply automatic changes</text:p>
        </text:list-item>
        <text:list-item>
          <text:p text:style-name="List_20_1_Content"><text:a xlink:type="simple" xlink:href="https://github.com/osfree-project/osfree/commit/eeb201ddcbe5a5351bb73950cd0743383ea9236b" text:style-name="Internet_20_link" text:visited-style-name="Visited_20_Internet_20_Link">Apply automatic changes</text:a> by prokushev (%2025/%01/%23 %11:%Jan)Apply automatic changes</text:p>
        </text:list-item>
        <text:list-item>
          <text:p text:style-name="List_20_1_Content"><text:a xlink:type="simple" xlink:href="https://github.com/osfree-project/osfree/commit/9166501d0fede5b2f952239c711b032cfde24e71" text:style-name="Internet_20_link" text:visited-style-name="Visited_20_Internet_20_Link">Apply automatic changes</text:a> by prokushev (%2025/%01/%22 %15:%Jan)Apply automatic changes</text:p>
        </text:list-item>
        <text:list-item>
          <text:p text:style-name="List_20_1_Content"><text:a xlink:type="simple" xlink:href="https://github.com/osfree-project/osfree/commit/b43858afed27df6b01551a8be463a0a5f9dabae4" text:style-name="Internet_20_link" text:visited-style-name="Visited_20_Internet_20_Link">Apply automatic changes</text:a> by prokushev (%2025/%01/%21 %04:%Jan)Apply automatic changes</text:p>
        </text:list-item>
        <text:list-item>
          <text:p text:style-name="List_20_1_Content_Last"><text:a xlink:type="simple" xlink:href="https://github.com/osfree-project/osfree/commit/88779134cf64f56e91235b19a882b2e0830ed15b" text:style-name="Internet_20_link" text:visited-style-name="Visited_20_Internet_20_Link">Apply automatic changes</text:a> by prokushev (%2025/%01/%19 %13:%Jan)Apply automatic changes</text:p>
        </text:list-item>
      </text:list>
      <text:h text:style-name="Heading_20_3" text:outline-level="3"><text:bookmark-start text:name="__RefHeading___изменения_в_osfree_os_2_personality_4"/><text:bookmark-start text:name="изменения_в_osfree_os_2_personality"/>Изменения в osFree OS/2 personality<text:bookmark-end text:name="__RefHeading___изменения_в_osfree_os_2_personality_4"/><text:bookmark-end text:name="изменения_в_osfree_os_2_personality"/></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последние_сообщения_о_проблемах_в_багтрекере_5"/><text:bookmark-start text:name="последние_сообщения_о_проблемах_в_багтрекере"/>Последние сообщения о проблемах в багтрекере<text:bookmark-end text:name="__RefHeading___последние_сообщения_о_проблемах_в_багтрекере_5"/><text:bookmark-end text:name="последние_сообщения_о_проблемах_в_багтрекере"/></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cHrEMjMXhNj1znPK3hc3u2jD117MbwppTC-admQpbS6xSKjDcJk8y_bUAPTjOZe11Q0f3k35Os9pULsCRqnp" text:style-name="Internet_20_link" text:visited-style-name="Visited_20_Internet_20_Link">http://osfree.org/mantis/issues_rss.php?username=valerius&amp;key=cHrEMjMXhNj1znPK3hc3u2jD117MbwppTC-admQpbS6xSKjDcJk8y_bUAPTjOZe11Q0f3k35Os9pULsCRqnp</text:a></text:p>
        </text:list-item>
      </text:list>
      <text:h text:style-name="Heading_20_3" text:outline-level="3"><text:bookmark-start text:name="__RefHeading___последние_сообщения_в_форуме_6"/><text:bookmark-start text:name="последние_сообщения_в_форуме"/>Последние сообщения в форуме<text:bookmark-end text:name="__RefHeading___последние_сообщения_в_форуме_6"/><text:bookmark-end text:name="последние_сообщения_в_форуме"/></text:h>
      <text:list text:style-name="List_20_1" text:continue-numbering="false">
        <text:list-item>
          <text:p text:style-name="List_20_1_Content_First"><text:a xlink:type="simple" xlink:href="http://osfree.org/forum/viewtopic.php?p=2380#p2380" text:style-name="Internet_20_link" text:visited-style-name="Visited_20_Internet_20_Link">Off-Topic • Radau studento paskolos galimybe, kuri tikrai veikia</text:a> by AnthonyVem (%2025/%04/%12 %04:%Apr)</text:p>
        </text:list-item>
        <text:list-item>
          <text:p text:style-name="List_20_1_Content"><text:a xlink:type="simple" xlink:href="http://osfree.org/forum/viewtopic.php?p=2379#p2379" text:style-name="Internet_20_link" text:visited-style-name="Visited_20_Internet_20_Link">osFree.org site • im new here</text:a> by erikk71 (%2025/%02/%28 %23:%Feb)</text:p>
        </text:list-item>
        <text:list-item>
          <text:p text:style-name="List_20_1_Conten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_Last"><text:a xlink:type="simple" xlink:href="http://osfree.org/forum/viewtopic.php?p=1934#p1934" text:style-name="Internet_20_link" text:visited-style-name="Visited_20_Internet_20_Link">Off-Topic • Support of third party programming languages</text:a> by generalram (%2019/%03/%18 %22:%Mar)</text:p>
        </text:list-item>
      </text:list>
      <text:h text:style-name="Heading_20_3" text:outline-level="3"><text:bookmark-start text:name="__RefHeading___дорожная_карта_проекта_7"/><text:bookmark-start text:name="дорожная_карта_проекта"/>Дорожная карта проекта<text:bookmark-end text:name="__RefHeading___дорожная_карта_проекта_7"/><text:bookmark-end text:name="дорожная_карта_проекта"/></text:h>
      <text:p text:style-name="Text_20_body">Проект находится в <text:span text:style-name="Strong_20_Emphasis">альфа</text:span>-стадии. Это значит, что текущая версия <text:span text:style-name="Strong_20_Emphasis">является функционально не завершенной и не стабильной</text:span>, и поэтому не рекомендуется для каждодневного использования. Серия 0.0.x будет оставаться в состоянии альфа-версии, и начиная с версии 0.9 перейдет в состояние “бета”, т.е., достигнет определенного уровня стабильности.</text:p>
      <text:p text:style-name="Text_20_body">Следующим релизом будет 0.0.5, дата релиза которого пока открыта. Более подробно см. <text:a xlink:type="simple" xlink:href="http://www.osfree.org/doku/doku.php?id=ru:roadmap" text:style-name="Internet_20_link" text:visited-style-name="Visited_20_Internet_20_Link">дорожную карту osFree</text:a>.</text:p>
      <text:h text:style-name="Heading_20_3" text:outline-level="3"><text:bookmark-start text:name="__RefHeading___как_получить_доступ_к_различным_частям_сайта_8"/><text:bookmark-start text:name="как_получить_доступ_к_различным_частям_сайта"/>Как получить доступ к различным частям сайта<text:bookmark-end text:name="__RefHeading___как_получить_доступ_к_различным_частям_сайта_8"/><text:bookmark-end text:name="как_получить_доступ_к_различным_частям_сайта"/></text:h>
      <text:p text:style-name="Text_20_body">Сайт состоит из нескольких отдельных частей, например <text:a xlink:type="simple" xlink:href="http://www.osfree.org/doku/doku.php?id=en:start" text:style-name="Internet_20_link" text:visited-style-name="Visited_20_Internet_20_Link">вики</text:a>, <text:a xlink:type="simple" xlink:href="http://osfree.org/forum/" text:style-name="Internet_20_link" text:visited-style-name="Visited_20_Internet_20_Link">форум</text:a>, <text:a xlink:type="simple" xlink:href="http://osfree.org/mantis/" text:style-name="Internet_20_link" text:visited-style-name="Visited_20_Internet_20_Link">багтрекер</text:a>, <text:a xlink:type="simple" xlink:href="http://osfree.org/roundcube/" text:style-name="Internet_20_link" text:visited-style-name="Visited_20_Internet_20_Link">почта</text:a> and <text:a xlink:type="simple" xlink:href="http://osfree.org/dp/" text:style-name="Internet_20_link" text:visited-style-name="Visited_20_Internet_20_Link">dotProject</text:a>. Если вы хотите получить доступ к ним, вы сначала должны зарегистрироваться <text:a xlink:type="simple" xlink:href="http://osfree.org/forum/ucp.php?mode=register" text:style-name="Internet_20_link" text:visited-style-name="Visited_20_Internet_20_Link">здесь</text:a>. После того как админ одобрит вашу учетную запись, вы получите доступ ко всем пяти частям сайта. Проверка аккаунтов со стороны админа была введена после многочисленных попыток спамботов зарегистрировать фантомные аккаунты. Кроме того, есть гостевой аккаунт (пользователь: guest, пароль: guest), который позволит вам войти в те части сайта которые требуют логина (как, например, dotProject). Он даст вам доступ с правами “только чтение”. Войдя в форум, вы получите также доступ в вики, и наоборот. Тот же самый логин работает также в dotProject, почте и багтрекере. После добавления вас в группу “Users”, вы получите доступ на запись к вики, багтрекеру и форуму. Если в хотите поучаствовать в улучшении дизайна сайта или разработке, или получить почтовый аккаунт, админ добавит вас в нужную группу пользователей и ваш уровень доступа будет увеличен. В случае каких-либо проблем или вопросов, вы можете обратиться к <text:a xlink:type="simple" xlink:href="http://osfree.org/forum/memberlist.php?mode=contactadmin" text:style-name="Internet_20_link" text:visited-style-name="Visited_20_Internet_20_Link">администратору</text:a> сай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10::09:26</meta:creation-date>
    <dc:creator>Generated</dc:creator>
    <dc:date>2025-06-19T10::09:26</dc:date>
    <dc:language>en-US</dc:language>
    <meta:editing-cycles>1</meta:editing-cycles>
    <meta:editing-duration>PT0S</meta:editing-duration>
    <dc:title>ru:start</dc:title>
  </office:meta>
</office:document-meta>
</file>