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8"/>[Q]: eCS v 1.1: не переключается раскладка в Win-OS/2</text:p>
      <text:p text:style-name="Text_20_body">[A]: Yuri Proniakin (yup@ecomstation.ru)</text:p>
      <table:table table:style-name="Table_Quotation1">
        <table:table-column/>
        <table:table-row>
          <table:table-cell office:value-type="string" table:style-name="Cell_Quotation1">
            <text:p text:style-name="tablealignleft">     Hе могу переключиться в WIN-OS2 на английский. Только русский. Чего надо<text:line-break/> сделать? Typeofswitch менял, все комбинации клавиш перепробовал. -(</text:p>
          </table:table-cell>
        </table:table-row>
      </table:table>
      <text:p text:style-name="Text_20_body">А что стоит в строчке “keyboard.dll=” секции [keyboard] файла
\OS2\MDOS\WINOS2\SYSTEM.INI? Случайно не kbdru.dll? Если да, то убери.
Это происки IBM-овского инсталлятора - в русской версии OS/2 он в строчки
“keyboard.dll=” и “secondkeyb.dll=” записывает одну и ту же раскладку
(русскую). Я это поборол, вот только не помню - для eCS 1.1 или 1.2.
Правильная секция должна выглядеть так: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[keyboard]
typeofswitch=2
subtype=
type=4
keyboard.dll=
secondkeyb.dll=kbdru.dll
oemansi.bin=xlat866.bin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(Хотя я обычно меняю на “typeofswitch=3”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21::54:37</meta:creation-date>
    <dc:creator>Generated</dc:creator>
    <dc:date>2026-07-26T21::54:37</dc:date>
    <dc:language>en-US</dc:language>
    <meta:editing-cycles>1</meta:editing-cycles>
    <meta:editing-duration>PT0S</meta:editing-duration>
    <dc:title>ru:os2faq:os2win:os2win.018</dc:title>
  </office:meta>
</office:document-meta>
</file>