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7"/>[Q]: Как Win32-EXE переносятся в OS/2? Что такое Odin, Open32, INNOWIN?</text:p>
      <text:p text:style-name="Text_20_body">[A]: Andrew Belov (2:5020/181.2)</text:p>
      <text:p text:style-name="Text_20_body">Попытаемся вспомнить несколько технологий:</text:p>
      <text:p text:style-name="Text_20_body">1. IBM Open32 (в прошлом DAPIE или DAX)</text:p>
      <text:p text:style-name="Text_20_body">В эпоху NT v 3.5 задачу совместимости с Win32 начали решать с помощью Developer
API Extensions (DAX). Было решено продолжить опыт проектов WLO и MIRRORS
(библиотеки для миграции из Win16 в PM) и рассчитывать на инициативу
разработчиков конкретных приложений. Ближе к XR_W017 внутри PMMERGE.DLL выросла
стопка функций, дополняющих PM API некоторыми Win32-понятиями (Caret'ы и т.п.),
и появились PMWINX/PMDDEML - сборники Win32-API.</text:p>
      <text:p text:style-name="Text_20_body">Ресурсы GUI при таком подходе должны были приводиться к PM'мному формату
(поэтому внешний вид и поведение перенесенного софта слабо отличались от
PM'ного), хранение настроек поощрялось в стандартных *.INI. Сам софт целиком
пересобирался OS/2-компиляторами, при этом все API, не охваченные Open32,
например, WINMM, оставались на совести программиста.</text:p>
      <text:p text:style-name="Preformatted_20_Text"><text:s text:c="7"/>LX-EXE<text:s text:c="18"/>Open32<text:s text:c="22"/>OS/2<text:line-break/> +---------------+<text:s text:c="35"/>+--------------+<text:line-break/> | Вызовы W32 API|<text:s text:c="2"/>-&gt; [PMWINX.DLL, PMDDEML.DLL] -&gt;<text:s text:c="2"/>|<text:s text:c="5"/>...<text:s text:c="6"/>|<text:line-break/> +---------------+<text:s text:c="35"/>|<text:s text:c="2"/>PMMERGE.DLL |<text:line-break/> |Вызовы OS/2 API|<text:s text:c="2"/>------------------------------&gt;<text:s text:c="2"/>|<text:s text:c="14"/>|<text:line-break/> +---------------+<text:s text:c="35"/>| DOSCALL1.DLL |<text:line-break/> |<text:s text:c="2"/>PM-ресурсы<text:s text:c="3"/>|<text:s text:c="35"/>|<text:s text:c="5"/>...<text:s text:c="6"/>|<text:line-break/> +---------------+<text:s text:c="35"/>+--------------+</text:p>
      <text:p text:style-name="Text_20_body">По этой технологии перенесены все SmartSuite после 1996 г. и мифический
MGI PhotoSuite. Оверхед - 1M памяти для PMWINX.</text:p>
      <text:p text:style-name="Text_20_body">2. Довески - REGISTRY.DLL и WGSS4?.DLL</text:p>
      <text:p text:style-name="Text_20_body">В конце 1997 г. IBM слегка дополнил мерлиновский PMWINX.DLL и выпустил два
“довеска”, архитектурно независимых от Open32.</text:p>
      <text:p text:style-name="Text_20_body">REGISTRY.DLL - воспроизводит Win32'шные API Reg*, позволяя любой OS/2'шной
программе работать с древовидным “реестром” (физически он находится в
\OS2\SYSTEM\*.DAT) и не прибегать к “родным” Prf*. Изначально реестр был
центральной концепцией в OS/2 for PowerPC (configuration namespace), но на
i386 он оказался полезным для портирования из Win32.</text:p>
      <text:p text:style-name="Text_20_body">WGSS4?.DLL - были придуманы для собственных нужд портирования Netscape 4.xx
(первые альфы 4.03/4.04 еще использовали PMWINX.DLL). Они содержат только
ограниченное подмножество функций Gpi*, оверхед - сотни килобайт.</text:p>
      <text:p text:style-name="Preformatted_20_Text"><text:s text:c="7"/>LX-EXE<text:s text:c="47"/>OS/2<text:line-break/> +-----------------+<text:s text:c="35"/>+--------------+<text:line-break/> |<text:s text:c="2"/>Вызовы GDI32,<text:s text:c="2"/>|<text:s text:c="2"/>--------&gt;<text:s text:c="2"/>WGSS46.DLL<text:s text:c="2"/>-------&gt;<text:s text:c="2"/>|<text:s text:c="2"/>PMMERGE.DLL |<text:line-break/> |<text:s text:c="4"/>ADVAPI32<text:s text:c="5"/>|<text:s text:c="2"/>--------&gt; REGISTRY.DLL -------&gt;<text:s text:c="2"/>| DOSCALL1.DLL |<text:line-break/> +-----------------+<text:s text:c="35"/>+--------------+<text:line-break/> | Вызовы OS/2 API |<text:s text:c="2"/>------------------------------&gt;<text:s text:c="2"/>|<text:s text:c="14"/>|<text:line-break/> +-----------------+<text:s text:c="35"/>|<text:s text:c="4"/>*.DLL<text:s text:c="5"/>|<text:line-break/> |<text:s text:c="4"/>PM-ресурсы<text:s text:c="3"/>|<text:s text:c="35"/>|<text:s text:c="14"/>|<text:line-break/> +-----------------+<text:s text:c="35"/>+--------------+</text:p>
      <text:p text:style-name="Text_20_body">3. Win32-OS/2</text:p>
      <text:p text:style-name="Text_20_body">В 1997 г. несколько энтузиастов развили идею Open32: заметив, что формат EXE и
DLL в Win32 (Portable Executable - PE) не успел далеко уйти от OS/2 (Linear
eXecutable - LX), они выпустили конвертор - PE2LX.EXE. Win32-программа
превращалась в OS/2-программу, импортировавшую библиотеки под теми же именами,
но в OS/2'шном формате. Ресурсы по возможности/необходимости приводились
конвертором к формату PM.</text:p>
      <text:p text:style-name="Text_20_body">Соответственно, были написаны LX-аналоги USER32.DLL, KERNEL32.DLL и прочей
системщины, составившие рантайм Win32-OS/2. Отсутствующие в PMWINX.DLL
интерфейсы были доделаны вручную - появились WINMM, TAPI32, DDRAW, …
Некоторые “несистемные” DLL, например, COMCTL32.DLL, предлагалось
конвертировать из ближайшего дистрибутива WinNT. Все PE-библиотеки из
комплекта устанавливаемого Win32-софта также подлежали конвертации.</text:p>
      <text:p text:style-name="Preformatted_20_Text">LX-EXE (полученный из PE)<text:s text:c="2"/>LX-DLL (полученная из PE)<text:line-break/><text:s text:c="2"/>+--------------+<text:s text:c="10"/>+--------------------+ <text:line-break/><text:s text:c="2"/>|Вызовы несист.|<text:s text:c="3"/>----&gt;<text:s text:c="2"/>|Выз. сист. Win32-DLL|<text:line-break/><text:s text:c="2"/>|<text:s text:c="3"/>Win32-DLL<text:s text:c="2"/>|<text:s text:c="10"/>+----------||--------+<text:s text:c="19"/>OS/2<text:line-break/><text:s text:c="2"/>| Вызовы сист. |<text:s text:c="14"/>+------\/----------+<text:s text:c="5"/>Open32<text:s text:c="5"/>+-----+<text:line-break/><text:s text:c="2"/>|<text:s text:c="3"/>Win32-DLL<text:s text:c="2"/>|<text:s text:c="3"/>--------&gt;<text:s text:c="2"/>| Вызовы OS/2-DLL<text:s text:c="2"/>| --&gt;[PMWINX]--&gt; |*.DLL|<text:line-break/><text:s text:c="2"/>+--------------+<text:s text:c="14"/>+------------------+ -------------&gt; +-----+<text:line-break/><text:s text:c="2"/>| PM-ресурсы + |<text:s text:c="15"/>Рантайм Win32-OS/2<text:line-break/><text:s text:c="2"/>|Win32-ресурсы |<text:s text:c="10"/>(KERNEL32, USER32, GDI32...)<text:line-break/><text:s text:c="2"/>+--------------+</text:p>
      <text:p text:style-name="Text_20_body">Благодаря конвертору требование перекомпиляции исчезло - первым примером работы
Win32-OS/2 стал Quake II-OS/2, сделанный из Win32-бинарников. Оверхед - больший
в сравнении с перекомпиляцией под Open32 (1.5-4M), но главное - принципиальная
невозможность конвертации многих (например, сжатых) PE-EXE и отсутствие
перспектив из-за прекращения развития Open32 API.</text:p>
      <text:p text:style-name="Text_20_body">4. Project Odin</text:p>
      <text:p text:style-name="Text_20_body">Для оживления Win32-OS/2 пришлось наращивать уровни абстракции. USER32.DLL и
COMCTL32.DLL были перестроены на исходниках проекта WINE - элементы GUI отныне
отрисовываются “с нуля”, и сходство с PM'ом было восстановлено только путем
ручной имитации PM'ного оформления. Примером нового подхода был
RealPlayer/Win32 из комплекта eComStation v 1.00.</text:p>
      <text:p text:style-name="Text_20_body">PE2LX.EXE был официально заменен WIN32K.SYS и PE.EXE. Преобразование PE → LX
происходит “на лету” внутри KERNEL32.DLL. Впоследствии команда выпустила новый
PE2LX (XX2LX.EXE), который вместо полноценной конвертации порождал суррогат
(грубо говоря, результатом был упрощенный LX-загрузчик с прикрепленным в
“хвосте” слегка переваренным имиджем исходного PE-файла). Вопрос “какие DLL
вызываются и надо ли их перегонять в LX?” быстро отошел на второй план.</text:p>
      <text:p text:style-name="Text_20_body">По мере того, как проект переезжал на рельсы WINE, за Open32 остался только
минимум API. В 2001 г. Innotek GmbH получил от IBM исходники WGSS46.DLL и
части PMWINX.DLL, объединив их в closed-source модуль WGSS50.DLL. В результате
проект Odin ныне упирается только в фундаментальные ограничения OS/2 и PM.</text:p>
      <text:p text:style-name="Preformatted_20_Text"> PE-EXE:<text:s text:c="32"/>Odin-рантайм:<text:s text:c="13"/>OS/2:</text:p>
      <text:p text:style-name="Text_20_body"> +———+                         +-+——–++——–++     +———-+
 |Win32-код|\→ PE.EXE/WIN32K.SYS → |K| USER32 || WGSS50  | →  | PMMERGE  |
 +———+ \                       |E| GDI32  ++========++     |  PMGPI   |</text:p>
      <text:p text:style-name="Preformatted_20_Text"><text:s text:c="12"/>\<text:s text:c="3"/>+-PE-DLL:-+<text:s text:c="8"/>|R| WINMM<text:s text:c="12"/>|<text:s text:c="6"/>|<text:s text:c="3"/>MDM<text:s text:c="4"/>|</text:p>
      <text:p text:style-name="Text_20_body"> LX (из PE):   &gt;  |Win32-код| ←—&gt; |N| DDRAW            |      |   DIVE   |
 +———+  /   +———+        |E| ADVAPI32         |  →  | REGISTRY |
 |OS/2-stub| ———————→ |L| WSOCK32          |      | SO32DLL  |
 +———+/                        |3| NTDLL  ++========++     | DOSCALL1 |
 |модиф.код| ←——————–&gt; |2| …    || ODINCRT | →  |    …   |
 +———+                         +-+——–++———+     +———-+</text:p>
      <text:p text:style-name="Text_20_body">Оверхед при такой схеме заметно вырос (4-10M + перерасход памяти на 10-20%
по сравнению с NT), Помимо этого, многообразие “прослоек” сильно сказалось на
быстродействии и стабильности.</text:p>
      <text:p text:style-name="Text_20_body">5. Odin Custom-Build (INNOWIN.DLL, OPODIN32.DLL, VPCWIN32.DLL, …)</text:p>
      <text:p text:style-name="Text_20_body">Поскольку PE.EXE отменил необходимость наличия отдельных USER32.DLL/GDI32.DLL
и т.д., появилась возможность собирать требуемые модули в одну общую DLL и
загружать с ней как OS/2'шные (перекомпилированные) приложения, так и исходные
Win32'шные. При этом новому билду можно назначить собственную ветку в Registry,
которую не затронут эксперименты юзера с “общим” Odin'ом.</text:p>
      <text:p text:style-name="Text_20_body">Первый пример - Opera/2 v 5.12 (1999-2002) - тщательно проработанный порт
браузера в OS/2, собранный VisualAge C++ в родной LX-EXE и использующий Odin
наравне с некоторыми нативными API. Имея внутри Odin'овскую KERNEL32.DLL, порт
может подгружать Win32-плагины в неизменном виде.</text:p>
      <text:p text:style-name="Preformatted_20_Text">OPERA*.EXE (LX)<text:s text:c="15"/>OPODIN32.DLL<text:s text:c="21"/>OS/2</text:p>
      <text:p text:style-name="Text_20_body"> +————–+                 +——–++——–+    +—————–+
 |              |  ————&gt;  | USER32 ||OPWGSS50| → |                 |
 |              |                 | GDI32  |+========+    |                 |
 |Портированная |     PE-DLL      | …    || OPCRT  |    |                 |
 |    часть     | +———–+   | …    ++======+-+    |    Системные    |
 |              | |   Win32-  |   | KERNEL32 +     |   → |      *.DLL      |
 |              | |  плагины  |↔| PE-загрузчик   |      |                 |
 |              | +———–+   +—————-+      |                 |
 +————–+                                         |                 |
 |   OS/2-код   | ————————————–&gt; |                 |
 +————–+                                         +—————–+</text:p>
      <text:p text:style-name="Text_20_body">“Новый” XX2LX.EXE нашел применение в Innotek Virtual PC for OS/2 (2001-2002),
где исходники собирались уже Visual C++ v 6.0, а результирующий PE-EXE
переводился под OS/2 с помощью конвертора. Этот же проект привнес в KERNEL32
роутер запросов к драйверам - для портирования софта, где часть операций
выполнялась в привилегированном режиме через драйвер (драйвер, естественно,
переписывался с нуля).</text:p>
      <text:p text:style-name="Text_20_body"> VPC.EXE (PE→LX)                 VPCWIN.DLL                     OS/2
 +————–+                 +——–++——–+    +—————–+
 |  OS/2-stub   |  ————&gt;  | USER32 ||VPCWGSS | → |                 |
 +————–+                 | GDI32  |+========+    |    Системные    |
 |  Модифицир.  |  +———-+   |KERNEL32|| VPCCRT | → |                 |
 |              |  | R0-helper|   |  …   ++=======++    |      *.DLL      |
 |  Win32-код   |  |VPCAPP.SYS|←-| роутер IOCtl'ов |     |                 |
 +————–+  +———-+   +—————–+     +—————–+</text:p>
      <text:p text:style-name="Text_20_body">В последующих проектах (2004 г.) Innotek окончательно спрямил XX2LX.EXE до
формулы “PE.EXE + Win32-модуль в одном бинарнике”. В Java и OpenOffice
соответствующие *.EXE состоят из типового LX-загрузчика, следом за которым
идет полная копия исходного Win32-EXE и указатель на его начало.</text:p>
      <text:p text:style-name="Text_20_body">Заодно был введен единый closed-source рантайм INNOWIN.DLL, поглотивший WGSS и
ODINCRT (рантайм VisualAge), а вся специфика конкретных портов при
необходимости выносилась в мелкие “объединительные” модули.</text:p>
      <text:p text:style-name="Preformatted_20_Text">SOFFICE.EXE, JAVA.EXE<text:s text:c="44"/>OS/2</text:p>
      <text:p text:style-name="Text_20_body"> +———————+  Запрос путей к DLL через Registry  +————–+
 |    Универсальный    |———————————–&gt; |              |
 |      OS/2-stub      |-+                                   |              |
 +———————+ |   Объединительный модуль          |              |
 |                     | |  +———————-+         |              |
 |                     | +→| OOWIN.DLL, J2WIN.DLL |         |  Системные   |
 | Немодифицированный  |    +———-||———-+         |    *.DLL     |
 |      Win32-код      |               ||                    |              |
 |                     |    +———-\/———-+         |              |
 |                     |←→|     INNOWIN.DLL      |  —→  |              |
 |                     |    +———————-+         |              |
 +———————+     Innotek Win32 Runtime           +————–+</text:p>
      <text:p text:style-name="Text_20_body">Параллельно были изобретены врапперы для плагинов к Netscape (Java, Acrobat
Reader и Flash 7). Они базируются на общем прототипе под названием NPOdin и
обращаются через INNOWIN-рантайм к Win32-плагину для Netscape, который в свою
очередь может взаимодействовать с любыми PE-DLL из Win32-мира:</text:p>
      <text:p text:style-name="Preformatted_20_Text"><text:s text:c="37"/>LX : PE<text:line-break/> Flash 6/Flash 7:<text:s text:c="23"/>:<text:line-break/> +------------+-------------------------+--------------+<text:line-break/> | NPSWF2.DLL |<text:s text:c="6"/>FLASHWIN.DLL<text:s text:c="7"/>| NPSWF32.DLL<text:s text:c="2"/>|<text:line-break/> +------------+-------------------------+--------------+<text:line-break/><text:s text:c="40"/>:<text:line-break/> Innotek Kit for Java:<text:s text:c="18"/>:<text:line-break/> +------------+-----------+-------------+--------------+<text:line-break/> | NPJ2.DLL<text:s text:c="3"/>| J2WIN.DLL | INNOWIN.DLL | NPOJI610.DLL | -&gt; Sun JRE/Win32<text:line-break/> +------------+-----------+-------------+--------------+<text:line-break/><text:s text:c="40"/>:</text:p>
      <text:p text:style-name="Text_20_body">Yuri Dario выпустил комплект для самостоятельного изготовления врапперов к
Win32-плагинам - NpWrap. Врапперы работают с обычным Odin (не с INNOWIN),
по архитектуре NpWrap аналогичен NPOdin, но объединительные модули здесь не
требу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42:14</meta:creation-date>
    <dc:creator>Generated</dc:creator>
    <dc:date>2025-04-30T14::42:14</dc:date>
    <dc:language>en-US</dc:language>
    <meta:editing-cycles>1</meta:editing-cycles>
    <meta:editing-duration>PT0S</meta:editing-duration>
    <dc:title>ru:os2faq:os2win:os2win.017</dc:title>
  </office:meta>
</office:document-meta>
</file>