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0"/>[Q]: Палитра для CGA</text:p>
      <text:p text:style-name="Text_20_body">[A]: Viatcheslav Odintsov (2:5020/181)</text:p>
      <text:p text:style-name="Text_20_body">Hа CGA 640×200 единственными не yтомляющими глаза комбинациями цветов бyдyт
“0 0 0” (чеpный), “255 255 255” (белый) и “128 128 128” (pавномеpная
штpиховка). Пpичем последняя комбинация pеально годится только для фона.</text:p>
      <text:p text:style-name="Text_20_body">STRINGTABLE REPLACEMODE
BEGIN</text:p>
      <text:p text:style-name="Preformatted_20_Text">"PM_ControlPanel"<text:s text:c="4"/>"BorderWidth"<text:s text:c="6"/>"2",<text:line-break/>"PM_Colors"<text:s text:c="10"/>"Display"<text:s text:c="15"/>"CGA"<text:line-break/>"PM_Colors"<text:s text:c="10"/>"ActiveBorder"<text:s text:c="10"/>"<text:s text:c="2"/>0<text:s text:c="3"/>0<text:s text:c="3"/>0"<text:line-break/>"PM_Colors"<text:s text:c="10"/>"ActiveTitle"<text:s text:c="11"/>"<text:s text:c="2"/>0<text:s text:c="3"/>0<text:s text:c="3"/>0"<text:line-break/>"PM_Colors"<text:s text:c="10"/>"ActiveTitleText"<text:s text:c="7"/>"255 255 255"<text:line-break/>"PM_Colors"<text:s text:c="10"/>"ActiveTitleTextBgnd"<text:s text:c="3"/>"<text:s text:c="2"/>0<text:s text:c="3"/>0<text:s text:c="3"/>0"<text:line-break/>"PM_Colors"<text:s text:c="10"/>"AppWorkspace"<text:s text:c="10"/>"255 255 255"<text:line-break/>"PM_Colors"<text:s text:c="10"/>"Background"<text:s text:c="12"/>"255 255 255"<text:line-break/>"PM_Colors"<text:s text:c="10"/>"ButtonDark"<text:s text:c="12"/>"<text:s text:c="2"/>0<text:s text:c="3"/>0<text:s text:c="3"/>0"<text:line-break/>"PM_Colors"<text:s text:c="10"/>"ButtonDefault"<text:s text:c="9"/>"<text:s text:c="2"/>0<text:s text:c="3"/>0<text:s text:c="3"/>0"<text:line-break/>"PM_Colors"<text:s text:c="10"/>"ButtonLight"<text:s text:c="11"/>"255 255 255"<text:line-break/>"PM_Colors"<text:s text:c="10"/>"ButtonMiddle"<text:s text:c="10"/>"255 255 255"<text:line-break/>"PM_Colors"<text:s text:c="10"/>"DialogBackground"<text:s text:c="6"/>"255 255 255"<text:line-break/>"PM_Colors"<text:s text:c="10"/>"EntryField"<text:s text:c="12"/>"255 255 255"<text:line-break/>"PM_Colors"<text:s text:c="10"/>"FieldBackground"<text:s text:c="7"/>"255 255 255"<text:line-break/>"PM_Colors"<text:s text:c="10"/>"HelpBackground"<text:s text:c="8"/>"255 255 255"<text:line-break/>"PM_Colors"<text:s text:c="10"/>"HelpHilite"<text:s text:c="12"/>"<text:s text:c="2"/>0<text:s text:c="3"/>0<text:s text:c="3"/>0"<text:line-break/>"PM_Colors"<text:s text:c="10"/>"HelpText"<text:s text:c="14"/>"<text:s text:c="2"/>0<text:s text:c="3"/>0<text:s text:c="3"/>0"<text:line-break/>"PM_Colors"<text:s text:c="10"/>"HiliteBackground"<text:s text:c="6"/>"128 128 128"<text:line-break/>"PM_Colors"<text:s text:c="10"/>"HiliteForeground"<text:s text:c="6"/>"255 255 255"<text:line-break/>"PM_Colors"<text:s text:c="10"/>"IconText"<text:s text:c="14"/>"<text:s text:c="2"/>0<text:s text:c="3"/>0<text:s text:c="3"/>0"<text:line-break/>"PM_Colors"<text:s text:c="10"/>"InactiveBorder"<text:s text:c="8"/>"255 255 255"<text:line-break/>"PM_Colors"<text:s text:c="10"/>"InactiveTitle"<text:s text:c="9"/>"255 255 255"<text:line-break/>"PM_Colors"<text:s text:c="10"/>"InactiveTitleText"<text:s text:c="5"/>"<text:s text:c="2"/>0<text:s text:c="3"/>0<text:s text:c="3"/>0"<text:line-break/>"PM_Colors"<text:s text:c="10"/>"InactiveTitleTextBgnd" "255 255 255"<text:line-break/>"PM_Colors"<text:s text:c="10"/>"Menu"<text:s text:c="18"/>"255 255 255"<text:line-break/>"PM_Colors"<text:s text:c="10"/>"MenuText"<text:s text:c="14"/>"<text:s text:c="2"/>0<text:s text:c="3"/>0<text:s text:c="3"/>0"<text:line-break/>"PM_Colors"<text:s text:c="10"/>"MenuHilite"<text:s text:c="12"/>"<text:s text:c="2"/>0<text:s text:c="3"/>0<text:s text:c="3"/>0"<text:line-break/>"PM_Colors"<text:s text:c="10"/>"MenuHiliteText"<text:s text:c="8"/>"255 255 255"<text:line-break/>"PM_Colors"<text:s text:c="10"/>"MenuDisabledText"<text:s text:c="6"/>"<text:s text:c="2"/>0<text:s text:c="3"/>0<text:s text:c="3"/>0"<text:line-break/>"PM_Colors"<text:s text:c="10"/>"OutputText"<text:s text:c="12"/>"<text:s text:c="2"/>0<text:s text:c="3"/>0<text:s text:c="3"/>0"<text:line-break/>"PM_Colors"<text:s text:c="10"/>"PageBackground"<text:s text:c="8"/>"255 255 255"<text:line-break/>"PM_Colors"<text:s text:c="10"/>"Scrollbar"<text:s text:c="13"/>"128 128 128"<text:line-break/>"PM_Colors"<text:s text:c="10"/>"Shadow"<text:s text:c="16"/>"<text:s text:c="2"/>0<text:s text:c="3"/>0<text:s text:c="3"/>0"<text:line-break/>"PM_Colors"<text:s text:c="10"/>"ShadowHiliteBgnd"<text:s text:c="6"/>"128 128 128"<text:line-break/>"PM_Colors"<text:s text:c="10"/>"ShadowHiliteFgnd"<text:s text:c="6"/>"255 255 255"<text:line-break/>"PM_Colors"<text:s text:c="10"/>"ShadowText"<text:s text:c="12"/>"<text:s text:c="2"/>0<text:s text:c="3"/>0<text:s text:c="3"/>0"<text:line-break/>"PM_Colors"<text:s text:c="10"/>"TitleBottom"<text:s text:c="11"/>"<text:s text:c="2"/>0<text:s text:c="3"/>0<text:s text:c="3"/>0"<text:line-break/>"PM_Colors"<text:s text:c="10"/>"TitleText"<text:s text:c="13"/>"255 255 255"<text:line-break/>"PM_Colors"<text:s text:c="10"/>"Window"<text:s text:c="16"/>"255 255 255"<text:line-break/>"PM_Colors"<text:s text:c="10"/>"WindowFrame"<text:s text:c="11"/>"<text:s text:c="2"/>0<text:s text:c="3"/>0<text:s text:c="3"/>0"<text:line-break/>"PM_Colors"<text:s text:c="10"/>"WindowStaticText"<text:s text:c="6"/>"<text:s text:c="2"/>0<text:s text:c="3"/>0<text:s text:c="3"/>0"<text:line-break/>"PM_Colors"<text:s text:c="10"/>"WindowText"<text:s text:c="12"/>"<text:s text:c="2"/>0<text:s text:c="3"/>0<text:s text:c="3"/>0"<text:line-break/>"PM_Colors"<text:s text:c="10"/>"DesktopIconTextBackground"<text:s text:c="2"/>"T255 255 255"<text:line-break/>"PM_Colors"<text:s text:c="10"/>"FolderIconTextBackground"<text:s text:c="3"/>"T255 255 255"<text:line-break/>"PM_Colors"<text:s text:c="10"/>"DesktopIconText"<text:s text:c="7"/>"<text:s text:c="2"/>0<text:s text:c="3"/>0<text:s text:c="3"/>0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7:35</meta:creation-date>
    <dc:creator>Generated</dc:creator>
    <dc:date>2025-06-16T13::57:35</dc:date>
    <dc:language>en-US</dc:language>
    <meta:editing-cycles>1</meta:editing-cycles>
    <meta:editing-duration>PT0S</meta:editing-duration>
    <dc:title>ru:os2faq:os2video:os2video.030</dc:title>
  </office:meta>
</office:document-meta>
</file>