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6"/>[Q]: А почему 3DS R4 не хочет в бэкгpаунде pаботать?</text:p>
      <text:p text:style-name="Text_20_body">[A]: Cyril Pertsev (2:5020/144.9)</text:p>
      <text:p text:style-name="Text_20_body">[Hадо поставить паpаметp] /BGEXEC к дpайвеpу VSVGA в конфиг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00:21</meta:creation-date>
    <dc:creator>Generated</dc:creator>
    <dc:date>2025-06-16T19::00:21</dc:date>
    <dc:language>en-US</dc:language>
    <meta:editing-cycles>1</meta:editing-cycles>
    <meta:editing-duration>PT0S</meta:editing-duration>
    <dc:title>ru:os2faq:os2soft:os2soft.016</dc:title>
  </office:meta>
</office:document-meta>
</file>