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5"/>[Q]: Проблемы с 8-bit символами в LaTex и его руссификация</text:p>
      <text:p text:style-name="Text_20_body">[A]: Roman Trunov (2:5022/2)</text:p>
      <text:p text:style-name="Text_20_body">Можно пропатчить exшник.</text:p>
      <text:p text:style-name="Text_20_body">Адреса, скорее всего, не совпадут, так что ищи последовательность байт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OS2TeX</text:p>
      <text:p text:style-name="Text_20_body">8-битные сообщения в диагностике
TEX.EXE
0000613C: 88 0F
0000613D: D8 B6
0000613E: 0F F3
0000613F: B6 80
00006140: F0 FB
00006141: 89 20
00006142: F0 72
00006143: 04 09
00006144: E0 90
00006145: 3C 3C
00006146: 5E F1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Руссификация:</text:p>
      <text:p text:style-name="Text_20_body">[A]: Gleb Kulikov (2:5005/78.34)</text:p>
      <text:p text:style-name="Preformatted_20_Text"><text:s text:c="6"/>Это очень просто, так как к этой версии уже прилагается пакет</text:p>
      <text:p text:style-name="Text_20_body">интернационализации (бабель). </text:p>
      <text:p text:style-name="Preformatted_20_Text"><text:s text:c="6"/>1) Тебе понадобится любой пакет русификации, например известный</text:p>
      <text:p text:style-name="Text_20_body">russian.zip, входящий в комплект емтеха. Точнее, нужны шрифты (lh), файл
русских переносов (rhypen) и русске стили (rus.sty, russian.sty, по желанию –
russcorr.sty).</text:p>
      <text:p text:style-name="Preformatted_20_Text"><text:s text:c="6"/>Файл переносов записываешь в каталог бабеля, для шрифтов хорошо создать</text:p>
      <text:p text:style-name="Text_20_body">отдельные каталоги (LH), чтобы все было в одном месте, стили записываешь в
каталог со всеми прочими.</text:p>
      <text:p text:style-name="Preformatted_20_Text"><text:s text:c="6"/>2) Теперь нужно пересобрать ядро. Старое ядро (latex.fmt) переименуй,</text:p>
      <text:p text:style-name="Text_20_body">например в elatex.fmt, его желательно сохранить – иногда попадаются хитрые
тексты, которые не удается собрать “русским” ядром. Hе знаю, почему – да и не 
разбирался.</text:p>
      <text:p text:style-name="Preformatted_20_Text"><text:s text:c="6"/>Ищешь файлик конфигурации... м..., забыл, как он называется, эта версия</text:p>
      <text:p text:style-name="Text_20_body">теха на другой машине… ну да сообразишь, он лежит в \bin, добавляешь в нем
строчку для русского языка, и ПРАВИЛЬHОЕ HАЗВАHИЕ ФАЙЛА С РУССКИМИ ПЕРЕHОСАМИ
(изначально, русский язык не поддерживается. Это нужно, чтобы конфигуратор
нашел файл переносов). Запускаешь конфигуратор теха, выбираешь пару язков
английский–русский, или как тебе больше по душе и стартуешь пересборку ядра.
Все, работайте на здоровье.</text:p>
      <text:p text:style-name="Preformatted_20_Text"><text:s text:c="6"/>Естественно, документ должен начинаться с</text:p>
      <text:p text:style-name="Text_20_body">\documentclass[бла-бла]{тыра-пыра}
\usepackage{lh, russian, russcorr}.</text:p>
      <text:p text:style-name="Preformatted_20_Text"><text:s text:c="6"/>Обрати внимание, предыдущая версия "русифицировалась" не совсем</text:p>
      <text:p text:style-name="Text_20_body">корректно, и чтобы нормально работали переносы (языки включались “наоборот”
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, нужно было использовать rus вместо russian (имеются в виду из комплекта
russian.zip, russain просто устанавливает первичным языком русский).</text:p>
      <text:p text:style-name="Preformatted_20_Text"><text:s text:c="6"/>Все работает на ять, единственная, но серьезная ошибка: если \section и</text:p>
      <text:p text:style-name="Text_20_body">т.п. рускоязычный и включает в себя команды смены начертания шрифта, при
попытке создать оглавление, os2tex дуреет с жалобами на неверный символ.</text:p>
      <text:p text:style-name="Preformatted_20_Text"><text:s text:c="6"/>И одно неудобство: в диагностике, файлах .toc и т.п., вместо 8-и битных</text:p>
      <text:p text:style-name="Text_20_body">символов, выводятся ^xx. Все работает, но если есть желание разобраться в
выдаваемой диагностике, приходится подключать фильт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10:23</meta:creation-date>
    <dc:creator>Generated</dc:creator>
    <dc:date>2025-06-17T07::10:23</dc:date>
    <dc:language>en-US</dc:language>
    <meta:editing-cycles>1</meta:editing-cycles>
    <meta:editing-duration>PT0S</meta:editing-duration>
    <dc:title>ru:os2faq:os2soft:os2soft.005</dc:title>
  </office:meta>
</office:document-meta>
</file>