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4"/>[Q]: Acrobat Reader HOW-TO</text:p>
      <text:p text:style-name="Text_20_body">[A]: (All)</text:p>
      <text:p text:style-name="Text_20_body">1. Как ускоpить пpоpисовку:</text:p>
      <text:p text:style-name="Text_20_body"> Hедавно кто-то спрашивал, почему так медленно работает Adobe Acrobat Reader.
 Все очень просто. В нем есть настройка “Use Page Cache”:
 File → Preferences → General</text:p>
      <text:p text:style-name="Text_20_body"> Обычно она выключена.
 Если ее включить, то страницы будут отрисовываться быстрее.</text:p>
      <text:p text:style-name="Text_20_body">[A]: Roman Trunov (2:5022/2)</text:p>
      <text:p text:style-name="Text_20_body"> Поехали по второму кругу :)</text:p>
      <text:p text:style-name="Text_20_body"> General Options → Smooth text &amp; monochrome graphics → выключить.</text:p>
      <text:p text:style-name="Text_20_body"> В виндовом эта фича почему-то просто не работает, несмотря на наличие
 опции :)</text:p>
      <text:p text:style-name="Text_20_body">2. Как переназначить клавиши, чтобы прокручивать страницы без Shift'а?</text:p>
      <text:p text:style-name="Text_20_body">[A]: Andrew Belov (2:5020/181.2)</text:p>
      <text:p text:style-name="Text_20_body">В AVL32.DLL (предварительно распаковав LXLite'ом) поменять:
00018ABD: 74 7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5::00:40</meta:creation-date>
    <dc:creator>Generated</dc:creator>
    <dc:date>2026-03-03T05::00:40</dc:date>
    <dc:language>en-US</dc:language>
    <meta:editing-cycles>1</meta:editing-cycles>
    <meta:editing-duration>PT0S</meta:editing-duration>
    <dc:title>ru:os2faq:os2soft:os2soft.004</dc:title>
  </office:meta>
</office:document-meta>
</file>