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2"/>[Q]: Как убрать ссылки на несуществующие шрифты с помощью REXX?</text:p>
      <text:p text:style-name="Text_20_body">[A]: Yegor Dolzhikov (2:463/5050); Stas Mishchenkov (2:460/58)</text:p>
      <text:h text:style-name="Heading_20_3" text:outline-level="3"><text:bookmark-start text:name="__RefHeading___cut_clnfonts.cmd_1"/><text:bookmark-start text:name="cut_clnfonts.cmd"/>Cut [clnfonts.cmd]<text:bookmark-end text:name="__RefHeading___cut_clnfonts.cmd_1"/><text:bookmark-end text:name="cut_clnfonts.cmd"/></text:h>
      <text:p text:style-name="Text_20_body">/*
 Скpипт убиpает из OS2.INI ссылки на несуществующие шpифты.
 Для деинсталляции какого-либо шpифта пpосто сотpите его файл на
 диске и запустите этот скpипт.
*/
call RxFuncAdd 'SysLoadFuncs', 'RexxUtil', 'SysLoadFuncs'
call SysLoadFuncs
Call directory sysBootDrive()||'\'
call SysIni 'USER', 'PM_Fonts', 'ALL:', 'st'
if st.0=0 then exit
do i=1 to st.0
 filename = SysIni('USER', 'PM_Fonts', st.i)
 if stream(filename, 'c', 'query exists')='' then</text:p>
      <text:p text:style-name="Preformatted_20_Text">call SysIni 'USER', 'PM_Fonts', st.i, 'DELETE:'</text:p>
      <text:p text:style-name="Text_20_body">end</text:p>
      <text:h text:style-name="Heading_20_3" text:outline-level="3"><text:bookmark-start text:name="__RefHeading___eof_clnfonts.cmd_2"/><text:bookmark-start text:name="eof_clnfonts.cmd"/>eof [clnfonts.cmd]<text:bookmark-end text:name="__RefHeading___eof_clnfonts.cmd_2"/><text:bookmark-end text:name="eof_clnfonts.cm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4::40:40</meta:creation-date>
    <dc:creator>Generated</dc:creator>
    <dc:date>2026-07-26T04::40:40</dc:date>
    <dc:language>en-US</dc:language>
    <meta:editing-cycles>1</meta:editing-cycles>
    <meta:editing-duration>PT0S</meta:editing-duration>
    <dc:title>ru:os2faq:os2prog:os2prog.062</dc:title>
  </office:meta>
</office:document-meta>
</file>